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BEDRIJFSPAND EN HET PLAATSEN VAN ZONNEPANELEN, MEYERWEG 77 TE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en het plaatsen van zonnepanelen op het perceel Meyerweg 77 te De Knipe  </text:p>
            <text:p text:style-name="common-al">(27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629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9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9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VAN EEN BEDRIJFSPAND EN HET PLAATSEN VAN ZONNEPANELEN, MEYERWEG 77 TE DE KNIPE</meta:user-defined>
    <meta:user-defined meta:name="DCTERMS.W3CDTF/DCTERMS.available">2023-07-31</meta:user-defined>
    <meta:user-defined meta:name="DCTERMS.W3CDTF/OVERHEIDop.jaargang">2023</meta:user-defined>
    <meta:user-defined meta:name="OVERHEIDop.publicationIssue">336291</meta:user-defined>
    <meta:user-defined meta:name="OVERHEIDop.GmbID/DC.identifier">gmb-2023-336291</meta:user-defined>
    <meta:user-defined meta:name="OVERHEIDop.versieInformatie"/>
  </office:meta>
</office:document-meta>
</file>