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gnesiumweg 9, 8471XM Wolvega</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een aanvraag ontvangen voor een Omgevingsvergunning op de locatie Magnesiumweg 9, 8471XM Wolvega. De aanvraag is geregistreerd onder zaaknummer Z2023-00004197. De aanvraag betreft:</text:p>
            <text:p text:style-name="common-al">bouwen nieuwe hal en tweede afzuiginstallati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629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9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9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Magnesiumweg 9, 8471XM Wolvega</meta:user-defined>
    <meta:user-defined meta:name="DCTERMS.W3CDTF/DCTERMS.available">2023-07-31</meta:user-defined>
    <meta:user-defined meta:name="DCTERMS.W3CDTF/OVERHEIDop.jaargang">2023</meta:user-defined>
    <meta:user-defined meta:name="OVERHEIDop.publicationIssue">336290</meta:user-defined>
    <meta:user-defined meta:name="OVERHEIDop.GmbID/DC.identifier">gmb-2023-336290</meta:user-defined>
    <meta:user-defined meta:name="OVERHEIDop.versieInformatie"/>
  </office:meta>
</office:document-meta>
</file>