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akelijke beschrijving allonge 3 – Exploitatieovereenkomst “Heiligerweg” te Margr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artijen </text:span>
          </text:p>
            <text:p text:style-name="al">de publiekrechtelijke rechtspersoon de gemeente Eijsden-Margraten (hierna: ‘Gemeente’)</text:p>
            <text:p text:style-name="al">de besloten vennootschap BPD Ontwikkeling BV (hierna: ‘Exploitant’).</text:p>
            <text:p text:style-name="al">
            <text:span text:style-name="nadrukvet"/>
          </text:p>
            <text:p text:style-name="al">
            <text:span text:style-name="nadrukvet">Datum overeenkomst</text:span>
          </text:p>
            <text:p text:style-name="al">25 juli 2023</text:p>
            <text:p text:style-name="al">
            <text:span text:style-name="nadrukvet"/>
          </text:p>
            <text:p text:style-name="al">
            <text:span text:style-name="nadrukvet">Locatie</text:span>
          </text:p>
            <text:p text:style-name="al">Het betreft de percelen, kadastraal bekend als gemeente Margraten,  sectie H, nummers 34 (ged.), 673 (ged.), 676, 808 en 813 (ged.) en plaatselijk bekend als Bloesemgaard (fase 2) Margraten.</text:p>
            <text:p text:style-name="al">
            <text:span text:style-name="nadrukvet"/>
          </text:p>
            <text:p text:style-name="al">
            <text:span text:style-name="nadrukvet">Projectinhoud</text:span>
          </text:p>
            <text:p text:style-name="al">Het  ontwikkelen en realiseren van 40 woningen en bijbehorende openbare ruimte binnen de opgenomen wijzigingsbevoegdheid van het bestemmingsplan Heiligerweg te Margraten (hierna: ‘Project’).</text:p>
            <text:p text:style-name="al">
            <text:span text:style-name="nadrukvet"/>
          </text:p>
            <text:p text:style-name="al">
            <text:span text:style-name="nadrukvet">Overeenkomst</text:span>
          </text:p>
            <text:p text:style-name="al">Partijen hebben nadere afspraken gemaakt die afwijken van dan wel een aanvulling zijn op De Exploitatieovereenkomst en/of Allonge 1 en/of Allonge 2 van het Project en partijen wensen deze middels Allonge 3 schriftelijk vast te leggen.</text:p>
            <text:p text:style-name="al">
            <text:span text:style-name="nadrukondlijn">Hoofdlijnen overeenkomst</text:span>
          </text:p>
            <text:list text:style-name="id1-3-2-1-1-18">
              <text:list-item text:style-override="id1-3-2-1-1-18-1">
                <text:number>1.</text:number>
                <text:p text:style-name="al">Exploitant maakt het plangebied voor eigen rekening en risico bouw- en woonrijp en realiseert voor eigen rekening en risico het Project conform de gemeentelijke  uitgangspunten en randvoorwaarden;</text:p>
              </text:list-item>
              <text:list-item text:style-override="id1-3-2-1-1-18-2">
                <text:number>2.</text:number>
                <text:p text:style-name="al">Exploitant is verplicht het in Allonge 3 opgenomen woningbouwprogramma binnen het Project te realiseren, zijnde: 16 levensloopbestendige patio-koopwoningen, 12 sociale koopwoningen, 10 (half)vrijstaande koopwoningen en 2 vrije sector bouwkavels;</text:p>
              </text:list-item>
              <text:list-item text:style-override="id1-3-2-1-1-18-3">
                <text:number>3.</text:number>
                <text:p text:style-name="al">Exploitant neemt in de koopakte met de particuliere kopers ten aanzien van de sociale koopwoningen en levensloopbestendige patio-koopwoningen een kwalitatieve verplichting dan wel kettingbeding op voor een zelfbewoningsplicht van minimaal 5 jaar.</text:p>
              </text:list-item>
            </text:list>
            <text:p text:style-name="al"/>
            <text:p text:style-name="al">Deze zakelijke beschrijving ligt met ingang van dinsdag 8 augustus 2023 gedurende twee weken ter inzage. Tegen de gesloten overeenkomst en deze zakelijke beschrijving van de inhoud van de overeenkomst kunnen geen zienswijzen of bezwaren worden ingedien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628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8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8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9/xml/MC-DRP-OverigeInformatie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TaxonomieBeleidsagendaDecentraal/OVERHEID.category">Ruimte en infrastructuur | Organisatie en beleid</meta:user-defined>
    <meta:user-defined meta:name="DCTERMS.abstract">Zakelijke beschrijving overeenkomst</meta:user-defined>
    <dc:language>nl</dc:language>
    <meta:user-defined meta:name="OVERHEIDop.locatietype/OVERHEIDop.gebiedsmarkering">Gemeente</meta:user-defined>
    <meta:user-defined meta:name="DC.title">Zakelijke beschrijving allonge 3 – Exploitatieovereenkomst “Heiligerweg” te Margrat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6288</meta:user-defined>
    <meta:user-defined meta:name="OVERHEIDop.GmbID/DC.identifier">gmb-2023-336288</meta:user-defined>
    <meta:user-defined meta:name="OVERHEIDop.versieInformatie"/>
  </office:meta>
</office:document-meta>
</file>