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camping Sprengendorp Scheperweg 23 Apeldoorn d.d. 12 en 13 augustus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juli 2023</text:p>
            <text:p text:style-name="common-al">Omschrijving: Buurtcamping sprengendorp</text:p>
            <text:p text:style-name="common-al">Locatie: Scheperweg 23, 7312 BR Apeldoorn</text:p>
            <text:p text:style-name="common-al">Zaaknummer: 02004697021</text:p>
            <text:p text:style-name="last-al">Datum evenement: 12 en 1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8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8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7021</meta:user-defined>
    <dc:language>nl</dc:language>
    <meta:user-defined meta:name="OVERHEIDop.locatietype/OVERHEIDop.gebiedsmarkering">Punt</meta:user-defined>
    <meta:user-defined meta:name="DC.title">Aanvraag evenementenvergunning buurtcamping Sprengendorp Scheperweg 23 Apeldoorn d.d. 12 en 13 augustus 2023</meta:user-defined>
    <meta:user-defined meta:name="DCTERMS.W3CDTF/DCTERMS.available">2023-07-31</meta:user-defined>
    <meta:user-defined meta:name="DCTERMS.W3CDTF/OVERHEIDop.jaargang">2023</meta:user-defined>
    <meta:user-defined meta:name="OVERHEIDop.publicationIssue">336284</meta:user-defined>
    <meta:user-defined meta:name="OVERHEIDop.GmbID/DC.identifier">gmb-2023-336284</meta:user-defined>
    <meta:user-defined meta:name="OVERHEIDop.versieInformatie"/>
  </office:meta>
</office:document-meta>
</file>