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theatherfestival Almelo op 't Rabat met Straattheater, Pasar Senang en Cultuur in Almelo op 16 en 17 september in de binnen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augustus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27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7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7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7779</meta:user-defined>
    <meta:user-defined meta:name="DCTERMS.abstract">Aanvraag evenementenvergunning Almelo op 't Rabat met Straattheater en Pasar Senang en Cultuur in Almelo 16 en 17 september 2023 Binnenst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 evenementenvergunning voor het theatherfestival Almelo op 't Rabat met Straattheater, Pasar Senang en Cultuur in Almelo op 16 en 17 september in de binnenstad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79</meta:user-defined>
    <meta:user-defined meta:name="OVERHEIDop.GmbID/DC.identifier">gmb-2023-336279</meta:user-defined>
    <meta:user-defined meta:name="OVERHEIDop.versieInformatie"/>
  </office:meta>
</office:document-meta>
</file>