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The Bow Tie, dossiernummer OV23.0431, Markt 35, 6131 EL  Sitt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The Bow Tie</text:p>
            <text:p text:style-name="common-al">Locatie:     Markt 35, 6131 EL  Sittard </text:p>
            <text:p text:style-name="common-al">Dossiernummer:    OV23.0431</text:p>
            <text:p text:style-name="common-al">Verzenddatum besluit:   25 juli 2023</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627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7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7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Exploitatievergunning inclusief terras, The Bow Tie, dossiernummer OV23.0431, Markt 35, 6131 EL  Sittard</meta:user-defined>
    <meta:user-defined meta:name="DCTERMS.W3CDTF/DCTERMS.available">2023-07-31</meta:user-defined>
    <meta:user-defined meta:name="DCTERMS.W3CDTF/OVERHEIDop.jaargang">2023</meta:user-defined>
    <meta:user-defined meta:name="OVERHEIDop.publicationIssue">336278</meta:user-defined>
    <meta:user-defined meta:name="OVERHEIDop.GmbID/DC.identifier">gmb-2023-336278</meta:user-defined>
    <meta:user-defined meta:name="OVERHEIDop.versieInformatie"/>
  </office:meta>
</office:document-meta>
</file>