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aardjesweg 15 5721T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valkenkwekerij, schuur, volières en infiltratievijver , 23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62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1901</meta:user-defined>
    <meta:user-defined meta:name="DCTERMS.abstract">het realiseren van een valkenkwekerij, schuur, volières en infiltratievijver </meta:user-defined>
    <dc:language>nl</dc:language>
    <meta:user-defined meta:name="OVERHEIDop.locatietype/OVERHEIDop.gebiedsmarkering">Punt</meta:user-defined>
    <meta:user-defined meta:name="DC.title">Gemeente Asten - aanvraag omgevingsvergunning, Waardjesweg 15 5721TC As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76</meta:user-defined>
    <meta:user-defined meta:name="OVERHEIDop.GmbID/DC.identifier">gmb-2023-336276</meta:user-defined>
    <meta:user-defined meta:name="OVERHEIDop.versieInformatie"/>
  </office:meta>
</office:document-meta>
</file>