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1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2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2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4-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4-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4-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4-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4-23-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4-25-2-3">
      <text:list-level-style-bullet text:bullet-char="-" text:level="1">
        <style:list-level-properties text:min-label-width="10mm"/>
      </text:list-level-style-bullet>
    </text:list-style>
    <text:list-style style:name="id1-3-2-4-7-1-4-25-2-3-1">
      <text:list-level-style-bullet text:bullet-char="-" text:level="1">
        <style:list-level-properties text:min-label-width="10mm"/>
      </text:list-level-style-bullet>
    </text:list-style>
    <text:list-style style:name="id1-3-2-4-7-1-4-25-2-3-2">
      <text:list-level-style-bullet text:bullet-char="-" text:level="1">
        <style:list-level-properties text:min-label-width="10mm"/>
      </text:list-level-style-bullet>
    </text:list-style>
    <text:list-style style:name="id1-3-2-4-7-1-4-25-2-3-3">
      <text:list-level-style-bullet text:bullet-char="-" text:level="1">
        <style:list-level-properties text:min-label-width="10mm"/>
      </text:list-level-style-bullet>
    </text:list-style>
    <text:list-style style:name="id1-3-2-4-7-1-4-27-2-2">
      <text:list-level-style-bullet text:bullet-char="-" text:level="1">
        <style:list-level-properties text:min-label-width="10mm"/>
      </text:list-level-style-bullet>
    </text:list-style>
    <text:list-style style:name="id1-3-2-4-7-1-4-27-2-2-1">
      <text:list-level-style-bullet text:bullet-char="-" text:level="1">
        <style:list-level-properties text:min-label-width="10mm"/>
      </text:list-level-style-bullet>
    </text:list-style>
    <text:list-style style:name="id1-3-2-4-7-1-4-27-2-2-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3-2-2">
      <text:list-level-style-bullet text:bullet-char="-" text:level="1">
        <style:list-level-properties text:min-label-width="10mm"/>
      </text:list-level-style-bullet>
    </text:list-style>
    <text:list-style style:name="id1-3-2-4-9-1-4-3-2-2-1">
      <text:list-level-style-bullet text:bullet-char="-" text:level="1">
        <style:list-level-properties text:min-label-width="10mm"/>
      </text:list-level-style-bullet>
    </text:list-style>
    <text:list-style style:name="id1-3-2-4-9-1-4-3-2-2-2">
      <text:list-level-style-bullet text:bullet-char="-" text:level="1">
        <style:list-level-properties text:min-label-width="10mm"/>
      </text:list-level-style-bullet>
    </text:list-style>
    <text:list-style style:name="id1-3-2-4-9-1-4-3-2-2-3">
      <text:list-level-style-bullet text:bullet-char="-" text:level="1">
        <style:list-level-properties text:min-label-width="10mm"/>
      </text:list-level-style-bullet>
    </text:list-style>
    <text:list-style style:name="id1-3-2-4-9-1-4-3-2-2-4">
      <text:list-level-style-bullet text:bullet-char="-" text:level="1">
        <style:list-level-properties text:min-label-width="10mm"/>
      </text:list-level-style-bullet>
    </text:list-style>
    <text:list-style style:name="id1-3-2-4-9-1-4-3-2-2-5">
      <text:list-level-style-bullet text:bullet-char="-" text:level="1">
        <style:list-level-properties text:min-label-width="10mm"/>
      </text:list-level-style-bullet>
    </text:list-style>
    <text:list-style style:name="id1-3-2-4-9-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4-2-2">
      <text:list-level-style-bullet text:bullet-char="-" text:level="1">
        <style:list-level-properties text:min-label-width="10mm"/>
      </text:list-level-style-bullet>
    </text:list-style>
    <text:list-style style:name="id1-3-2-4-11-1-5-4-2-2-1">
      <text:list-level-style-bullet text:bullet-char="-" text:level="1">
        <style:list-level-properties text:min-label-width="10mm"/>
      </text:list-level-style-bullet>
    </text:list-style>
    <text:list-style style:name="id1-3-2-4-11-1-5-4-2-2-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3-2-2">
      <text:list-level-style-bullet text:bullet-char="-" text:level="1">
        <style:list-level-properties text:min-label-width="10mm"/>
      </text:list-level-style-bullet>
    </text:list-style>
    <text:list-style style:name="id1-3-2-4-15-1-4-3-2-2-1">
      <text:list-level-style-bullet text:bullet-char="-" text:level="1">
        <style:list-level-properties text:min-label-width="10mm"/>
      </text:list-level-style-bullet>
    </text:list-style>
    <text:list-style style:name="id1-3-2-4-15-1-4-3-2-2-2">
      <text:list-level-style-bullet text:bullet-char="-" text:level="1">
        <style:list-level-properties text:min-label-width="10mm"/>
      </text:list-level-style-bullet>
    </text:list-style>
    <text:list-style style:name="id1-3-2-4-15-1-4-4-2-2">
      <text:list-level-style-bullet text:bullet-char="-" text:level="1">
        <style:list-level-properties text:min-label-width="10mm"/>
      </text:list-level-style-bullet>
    </text:list-style>
    <text:list-style style:name="id1-3-2-4-15-1-4-4-2-2-1">
      <text:list-level-style-bullet text:bullet-char="-" text:level="1">
        <style:list-level-properties text:min-label-width="10mm"/>
      </text:list-level-style-bullet>
    </text:list-style>
    <text:list-style style:name="id1-3-2-4-15-1-4-4-2-2-2">
      <text:list-level-style-bullet text:bullet-char="-" text:level="1">
        <style:list-level-properties text:min-label-width="10mm"/>
      </text:list-level-style-bullet>
    </text:list-style>
    <text:list-style style:name="id1-3-2-4-15-1-4-4-2-2-3">
      <text:list-level-style-bullet text:bullet-char="-" text:level="1">
        <style:list-level-properties text:min-label-width="10mm"/>
      </text:list-level-style-bullet>
    </text:list-style>
    <text:list-style style:name="id1-3-2-4-15-1-4-6-2-2">
      <text:list-level-style-bullet text:bullet-char="-" text:level="1">
        <style:list-level-properties text:min-label-width="10mm"/>
      </text:list-level-style-bullet>
    </text:list-style>
    <text:list-style style:name="id1-3-2-4-15-1-4-6-2-2-1">
      <text:list-level-style-bullet text:bullet-char="-" text:level="1">
        <style:list-level-properties text:min-label-width="10mm"/>
      </text:list-level-style-bullet>
    </text:list-style>
    <text:list-style style:name="id1-3-2-4-15-1-4-6-2-2-2">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4-19-1-5-3-2-2">
      <text:list-level-style-bullet text:bullet-char="-" text:level="1">
        <style:list-level-properties text:min-label-width="10mm"/>
      </text:list-level-style-bullet>
    </text:list-style>
    <text:list-style style:name="id1-3-2-4-19-1-5-3-2-2-1">
      <text:list-level-style-bullet text:bullet-char="-" text:level="1">
        <style:list-level-properties text:min-label-width="10mm"/>
      </text:list-level-style-bullet>
    </text:list-style>
    <text:list-style style:name="id1-3-2-4-19-1-5-3-2-2-2">
      <text:list-level-style-bullet text:bullet-char="-" text:level="1">
        <style:list-level-properties text:min-label-width="10mm"/>
      </text:list-level-style-bullet>
    </text:list-style>
    <text:list-style style:name="id1-3-2-4-19-1-5-3-2-2-3">
      <text:list-level-style-bullet text:bullet-char="-" text:level="1">
        <style:list-level-properties text:min-label-width="10mm"/>
      </text:list-level-style-bullet>
    </text:list-style>
    <text:list-style style:name="id1-3-2-4-19-1-5-3-2-2-4">
      <text:list-level-style-bullet text:bullet-char="-" text:level="1">
        <style:list-level-properties text:min-label-width="10mm"/>
      </text:list-level-style-bullet>
    </text:list-style>
    <text:list-style style:name="id1-3-2-4-19-1-5-3-2-2-5">
      <text:list-level-style-bullet text:bullet-char="-" text:level="1">
        <style:list-level-properties text:min-label-width="10mm"/>
      </text:list-level-style-bullet>
    </text:list-style>
    <text:list-style style:name="id1-3-2-4-19-1-5-3-2-2-6">
      <text:list-level-style-bullet text:bullet-char="-" text:level="1">
        <style:list-level-properties text:min-label-width="10mm"/>
      </text:list-level-style-bullet>
    </text:list-style>
    <text:list-style style:name="id1-3-2-4-19-1-5-3-2-2-7">
      <text:list-level-style-bullet text:bullet-char="-" text:level="1">
        <style:list-level-properties text:min-label-width="10mm"/>
      </text:list-level-style-bullet>
    </text:list-style>
    <text:list-style style:name="id1-3-2-4-19-1-5-3-2-2-8">
      <text:list-level-style-bullet text:bullet-char="-" text:level="1">
        <style:list-level-properties text:min-label-width="10mm"/>
      </text:list-level-style-bullet>
    </text:list-style>
    <text:list-style style:name="id1-3-2-4-19-1-5-3-2-2-9">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4-21-1-5-3-2-2">
      <text:list-level-style-bullet text:bullet-char="-" text:level="1">
        <style:list-level-properties text:min-label-width="10mm"/>
      </text:list-level-style-bullet>
    </text:list-style>
    <text:list-style style:name="id1-3-2-4-21-1-5-3-2-2-1">
      <text:list-level-style-bullet text:bullet-char="-" text:level="1">
        <style:list-level-properties text:min-label-width="10mm"/>
      </text:list-level-style-bullet>
    </text:list-style>
    <text:list-style style:name="id1-3-2-4-21-1-5-3-2-2-2">
      <text:list-level-style-bullet text:bullet-char="-" text:level="1">
        <style:list-level-properties text:min-label-width="10mm"/>
      </text:list-level-style-bullet>
    </text:list-style>
    <text:list-style style:name="id1-3-2-4-21-1-5-3-2-2-3">
      <text:list-level-style-bullet text:bullet-char="-" text:level="1">
        <style:list-level-properties text:min-label-width="10mm"/>
      </text:list-level-style-bullet>
    </text:list-style>
    <text:list-style style:name="id1-3-2-4-21-1-5-6-2-2">
      <text:list-level-style-bullet text:bullet-char="-" text:level="1">
        <style:list-level-properties text:min-label-width="10mm"/>
      </text:list-level-style-bullet>
    </text:list-style>
    <text:list-style style:name="id1-3-2-4-21-1-5-6-2-2-1">
      <text:list-level-style-bullet text:bullet-char="-" text:level="1">
        <style:list-level-properties text:min-label-width="10mm"/>
      </text:list-level-style-bullet>
    </text:list-style>
    <text:list-style style:name="id1-3-2-4-21-1-5-6-2-2-2">
      <text:list-level-style-bullet text:bullet-char="-" text:level="1">
        <style:list-level-properties text:min-label-width="10mm"/>
      </text:list-level-style-bullet>
    </text:list-style>
    <text:list-style style:name="id1-3-2-4-21-1-5-6-2-2-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5-1-5-4-2-2">
      <text:list-level-style-bullet text:bullet-char="-" text:level="1">
        <style:list-level-properties text:min-label-width="10mm"/>
      </text:list-level-style-bullet>
    </text:list-style>
    <text:list-style style:name="id1-3-2-5-5-1-5-4-2-2-1">
      <text:list-level-style-bullet text:bullet-char="-" text:level="1">
        <style:list-level-properties text:min-label-width="10mm"/>
      </text:list-level-style-bullet>
    </text:list-style>
    <text:list-style style:name="id1-3-2-5-5-1-5-4-2-2-2">
      <text:list-level-style-bullet text:bullet-char="-" text:level="1">
        <style:list-level-properties text:min-label-width="10mm"/>
      </text:list-level-style-bullet>
    </text:list-style>
    <text:list-style style:name="id1-3-2-5-5-1-5-4-2-2-3">
      <text:list-level-style-bullet text:bullet-char="-" text:level="1">
        <style:list-level-properties text:min-label-width="10mm"/>
      </text:list-level-style-bullet>
    </text:list-style>
    <text:list-style style:name="id1-3-2-5-5-1-5-4-2-2-4">
      <text:list-level-style-bullet text:bullet-char="-" text:level="1">
        <style:list-level-properties text:min-label-width="10mm"/>
      </text:list-level-style-bullet>
    </text:list-style>
    <text:list-style style:name="id1-3-2-5-5-1-5-4-2-2-5">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text:list-style style:name="id1-3-2-6-7-1-5-4-2-2">
      <text:list-level-style-bullet text:bullet-char="-" text:level="1">
        <style:list-level-properties text:min-label-width="10mm"/>
      </text:list-level-style-bullet>
    </text:list-style>
    <text:list-style style:name="id1-3-2-6-7-1-5-4-2-2-1">
      <text:list-level-style-bullet text:bullet-char="-" text:level="1">
        <style:list-level-properties text:min-label-width="10mm"/>
      </text:list-level-style-bullet>
    </text:list-style>
    <text:list-style style:name="id1-3-2-6-7-1-5-4-2-2-2">
      <text:list-level-style-bullet text:bullet-char="-" text:level="1">
        <style:list-level-properties text:min-label-width="10mm"/>
      </text:list-level-style-bullet>
    </text:list-style>
    <text:list-style style:name="id1-3-2-6-7-1-5-4-2-2-3">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text:list-style style:name="id1-3-2-6-9-1-5-4-2-2">
      <text:list-level-style-bullet text:bullet-char="-" text:level="1">
        <style:list-level-properties text:min-label-width="10mm"/>
      </text:list-level-style-bullet>
    </text:list-style>
    <text:list-style style:name="id1-3-2-6-9-1-5-4-2-2-1">
      <text:list-level-style-bullet text:bullet-char="-" text:level="1">
        <style:list-level-properties text:min-label-width="10mm"/>
      </text:list-level-style-bullet>
    </text:list-style>
    <text:list-style style:name="id1-3-2-6-9-1-5-4-2-2-2">
      <text:list-level-style-bullet text:bullet-char="-" text:level="1">
        <style:list-level-properties text:min-label-width="10mm"/>
      </text:list-level-style-bullet>
    </text:list-style>
    <text:list-style style:name="id1-3-2-6-9-1-5-4-2-2-3">
      <text:list-level-style-bullet text:bullet-char="-" text:level="1">
        <style:list-level-properties text:min-label-width="10mm"/>
      </text:list-level-style-bullet>
    </text:list-style>
    <text:list-style style:name="id1-3-2-6-9-1-5-4-2-2-4">
      <text:list-level-style-bullet text:bullet-char="-" text:level="1">
        <style:list-level-properties text:min-label-width="10mm"/>
      </text:list-level-style-bullet>
    </text:list-style>
    <text:list-style style:name="id1-3-2-6-9-1-5-4-2-2-5">
      <text:list-level-style-bullet text:bullet-char="-" text:level="1">
        <style:list-level-properties text:min-label-width="10mm"/>
      </text:list-level-style-bullet>
    </text:list-style>
    <text:list-style style:name="id1-3-2-6-9-1-5-4-2-2-6">
      <text:list-level-style-bullet text:bullet-char="-" text:level="1">
        <style:list-level-properties text:min-label-width="10mm"/>
      </text:list-level-style-bullet>
    </text:list-style>
    <text:list-style style:name="id1-3-2-6-9-1-5-4-2-2-7">
      <text:list-level-style-bullet text:bullet-char="-" text:level="1">
        <style:list-level-properties text:min-label-width="10mm"/>
      </text:list-level-style-bullet>
    </text:list-style>
    <text:list-style style:name="id1-3-2-6-9-1-5-4-2-2-8">
      <text:list-level-style-bullet text:bullet-char="-" text:level="1">
        <style:list-level-properties text:min-label-width="10mm"/>
      </text:list-level-style-bullet>
    </text:list-style>
    <text:list-style style:name="id1-3-2-6-9-1-5-4-2-2-9">
      <text:list-level-style-bullet text:bullet-char="-" text:level="1">
        <style:list-level-properties text:min-label-width="10mm"/>
      </text:list-level-style-bullet>
    </text:list-style>
    <text:list-style style:name="id1-3-2-6-9-1-5-4-2-2-10">
      <text:list-level-style-bullet text:bullet-char="-" text:level="1">
        <style:list-level-properties text:min-label-width="10mm"/>
      </text:list-level-style-bullet>
    </text:list-style>
    <text:list-style style:name="id1-3-2-6-9-1-5-5-2-2">
      <text:list-level-style-bullet text:bullet-char="-" text:level="1">
        <style:list-level-properties text:min-label-width="10mm"/>
      </text:list-level-style-bullet>
    </text:list-style>
    <text:list-style style:name="id1-3-2-6-9-1-5-5-2-2-1">
      <text:list-level-style-bullet text:bullet-char="-" text:level="1">
        <style:list-level-properties text:min-label-width="10mm"/>
      </text:list-level-style-bullet>
    </text:list-style>
    <text:list-style style:name="id1-3-2-6-9-1-5-5-2-2-2">
      <text:list-level-style-bullet text:bullet-char="-" text:level="1">
        <style:list-level-properties text:min-label-width="10mm"/>
      </text:list-level-style-bullet>
    </text:list-style>
    <text:list-style style:name="id1-3-2-6-9-1-5-5-2-2-3">
      <text:list-level-style-bullet text:bullet-char="-" text:level="1">
        <style:list-level-properties text:min-label-width="10mm"/>
      </text:list-level-style-bullet>
    </text:list-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13-1-5">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text:list-style style:name="id1-3-2-7-5-1-5-3-2-2">
      <text:list-level-style-bullet text:bullet-char="-" text:level="1">
        <style:list-level-properties text:min-label-width="10mm"/>
      </text:list-level-style-bullet>
    </text:list-style>
    <text:list-style style:name="id1-3-2-7-5-1-5-3-2-2-1">
      <text:list-level-style-bullet text:bullet-char="-" text:level="1">
        <style:list-level-properties text:min-label-width="10mm"/>
      </text:list-level-style-bullet>
    </text:list-style>
    <text:list-style style:name="id1-3-2-7-5-1-5-3-2-2-2">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text:list-style style:name="id1-3-2-7-11-1-5-3-2-2">
      <text:list-level-style-bullet text:bullet-char="-" text:level="1">
        <style:list-level-properties text:min-label-width="10mm"/>
      </text:list-level-style-bullet>
    </text:list-style>
    <text:list-style style:name="id1-3-2-7-11-1-5-3-2-2-1">
      <text:list-level-style-bullet text:bullet-char="-" text:level="1">
        <style:list-level-properties text:min-label-width="10mm"/>
      </text:list-level-style-bullet>
    </text:list-style>
    <text:list-style style:name="id1-3-2-7-11-1-5-3-2-2-2">
      <text:list-level-style-bullet text:bullet-char="-" text:level="1">
        <style:list-level-properties text:min-label-width="10mm"/>
      </text:list-level-style-bullet>
    </text:list-style>
    <text:list-style style:name="id1-3-2-7-11-1-5-3-2-2-3">
      <text:list-level-style-bullet text:bullet-char="-" text:level="1">
        <style:list-level-properties text:min-label-width="10mm"/>
      </text:list-level-style-bullet>
    </text:list-style>
    <text:list-style style:name="id1-3-2-7-11-1-5-3-2-2-4">
      <text:list-level-style-bullet text:bullet-char="-" text:level="1">
        <style:list-level-properties text:min-label-width="10mm"/>
      </text:list-level-style-bullet>
    </text:list-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11-1-1">
      <style:table-column-properties/>
    </style:style>
    <style:style style:family="table-column" style:parent-style-name="colspec" style:name="id1-3-2-8-11-1-2">
      <style:table-column-properties/>
    </style:style>
    <style:style style:family="table-column" style:parent-style-name="colspec" style:name="id1-3-2-8-11-1-3">
      <style:table-column-properties/>
    </style:style>
    <style:style style:family="table-column" style:parent-style-name="colspec" style:name="id1-3-2-8-11-1-4">
      <style:table-column-properties/>
    </style:style>
    <text:list-style style:name="id1-3-2-8-11-1-5-3-2-2">
      <text:list-level-style-bullet text:bullet-char="-" text:level="1">
        <style:list-level-properties text:min-label-width="10mm"/>
      </text:list-level-style-bullet>
    </text:list-style>
    <text:list-style style:name="id1-3-2-8-11-1-5-3-2-2-1">
      <text:list-level-style-bullet text:bullet-char="-" text:level="1">
        <style:list-level-properties text:min-label-width="10mm"/>
      </text:list-level-style-bullet>
    </text:list-style>
    <text:list-style style:name="id1-3-2-8-11-1-5-3-2-2-2">
      <text:list-level-style-bullet text:bullet-char="-" text:level="1">
        <style:list-level-properties text:min-label-width="10mm"/>
      </text:list-level-style-bullet>
    </text:list-style>
    <text:list-style style:name="id1-3-2-8-11-1-5-4-2-2">
      <text:list-level-style-bullet text:bullet-char="-" text:level="1">
        <style:list-level-properties text:min-label-width="10mm"/>
      </text:list-level-style-bullet>
    </text:list-style>
    <text:list-style style:name="id1-3-2-8-11-1-5-4-2-2-1">
      <text:list-level-style-bullet text:bullet-char="-" text:level="1">
        <style:list-level-properties text:min-label-width="10mm"/>
      </text:list-level-style-bullet>
    </text:list-style>
    <text:list-style style:name="id1-3-2-8-11-1-5-4-2-2-2">
      <text:list-level-style-bullet text:bullet-char="-" text:level="1">
        <style:list-level-properties text:min-label-width="10mm"/>
      </text:list-level-style-bullet>
    </text:list-style>
    <text:list-style style:name="id1-3-2-8-11-1-5-4-2-2-3">
      <text:list-level-style-bullet text:bullet-char="-" text:level="1">
        <style:list-level-properties text:min-label-width="10mm"/>
      </text:list-level-style-bullet>
    </text:list-style>
    <text:list-style style:name="id1-3-2-8-11-1-5-4-2-2-4">
      <text:list-level-style-bullet text:bullet-char="-" text:level="1">
        <style:list-level-properties text:min-label-width="10mm"/>
      </text:list-level-style-bullet>
    </text:list-style>
    <text:list-style style:name="id1-3-2-8-11-1-5-4-2-2-5">
      <text:list-level-style-bullet text:bullet-char="-" text:level="1">
        <style:list-level-properties text:min-label-width="10mm"/>
      </text:list-level-style-bullet>
    </text:list-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3-1-4">
      <style:table-column-properties/>
    </style:style>
  </office:automatic-styles>
  <office:body>
    <office:text>
      <text:p text:style-name="new_page_staatscourant"/>
      <text:p text:style-name="single-kop-titel">Mandaatregeling gemeente Laarbeek 2023</text:p>
      <text:section text:name="regeling_id1-3-2" text:style-name="regeling">
        <text:section text:name="aanhef_id1-3-2-1" text:style-name="aanhef">
          <text:section text:name="preambule_id1-3-2-1-1" text:style-name="preambule">
            <text:p text:style-name="al">Het college van burgemeester en wethouders respectievelijk de burgemeester van Laarbeek,</text:p>
            <text:p text:style-name="al">elk voor zover daartoe bevoegd,</text:p>
            <text:p text:style-name="al"/>
            <text:p text:style-name="al">
            <text:span text:style-name="nadrukvet">gezien</text:span>:</text:p>
            <text:list text:style-name="id1-3-2-1-1-5">
              <text:list-item text:style-override="id1-3-2-1-1-5-1">
                <text:number>-</text:number>
                <text:p text:style-name="al">het voorstel met kenmerk 21605-2023</text:p>
              </text:list-item>
            </text:list>
            <text:p text:style-name="al">
            <text:span text:style-name="nadrukvet">overwegende: </text:span>
          </text:p>
            <text:p text:style-name="al"/>
            <text:list text:style-name="id1-3-2-1-1-8">
              <text:list-item text:style-override="id1-3-2-1-1-8-1">
                <text:number>-</text:number>
                <text:p text:style-name="al">de bestaande mandaatregeling een actualisatie vereist op zowel inhoudelijk als organisatorisch vlak;</text:p>
              </text:list-item>
              <text:list-item text:style-override="id1-3-2-1-1-8-2">
                <text:number>-</text:number>
                <text:p text:style-name="al">de werkbaarheid en duidelijkheid van de gemandateerde bevoegdheden worden vergroot door gebruik te maken van een versimpeld mandaatregister;</text:p>
              </text:list-item>
              <text:list-item text:style-override="id1-3-2-1-1-8-3">
                <text:number>-</text:number>
                <text:p text:style-name="al">dat het wenselijk is om ter bevordering van een vlotte en klantvriendelijke afdoening van stukken en ter bevordering van de efficiency van de gemeentelijke organisatie, de uitoefening van bepaalde bevoegdheden en de ondertekening van bepaalde stukken te mandateren aan daartoe aangewezen ambtenaren;</text:p>
              </text:list-item>
            </text:list>
            <text:p text:style-name="al">
            <text:span text:style-name="nadrukvet">gelet op: </text:span>
          </text:p>
            <text:p text:style-name="al"/>
            <text:list text:style-name="id1-3-2-1-1-11">
              <text:list-item text:style-override="id1-3-2-1-1-11-1">
                <text:number>-</text:number>
                <text:p text:style-name="al">het bepaalde in 160, eerste lid, Gemeentewet;</text:p>
              </text:list-item>
              <text:list-item text:style-override="id1-3-2-1-1-11-2">
                <text:number>-</text:number>
                <text:p text:style-name="al">artikel 171, eerste en tweede lid, Gemeentewet;</text:p>
              </text:list-item>
              <text:list-item text:style-override="id1-3-2-1-1-11-3">
                <text:number>-</text:number>
                <text:p text:style-name="al">titel 3.3 van het Burgerlijk Wetboek; </text:p>
              </text:list-item>
              <text:list-item text:style-override="id1-3-2-1-1-11-4">
                <text:number>-</text:number>
                <text:p text:style-name="al">afdeling 10.1.1 van de Algemene wet bestuursrecht, en de bijzondere wet- en regelgeving waarbij het college dan wel de burgemeester bevoegdheden zijn toegekend,</text:p>
              </text:list-item>
            </text:list>
            <text:p text:style-name="al">
            <text:span text:style-name="nadrukvet"> B e s l u i t e n :</text:span>
          </text:p>
            <text:p text:style-name="al"/>
            <text:list text:style-name="id1-3-2-1-1-14">
              <text:list-item text:style-override="id1-3-2-1-1-14-1">
                <text:number>-</text:number>
                <text:p text:style-name="al">De <text:span text:style-name="nadrukvet">Mandaatregeling gemeente Laarbeek 2023</text:span> vast te stellen, en</text:p>
              </text:list-item>
              <text:list-item text:style-override="id1-3-2-1-1-14-2">
                <text:number>-</text:number>
                <text:p text:style-name="al">tot het verlenen van mandaten, volmachten en machtigingen aan de ambtelijke organisatie, overeenkomstig het bij deze regeling behorende Mandaatregister onder de volgende regel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Awb: Algemene wet bestuursrecht.</text:p>
              </text:list-item>
              <text:list-item text:style-override="id1-3-2-2-1-4-2">
                <text:number>b.</text:number>
                <text:p text:style-name="al">Afdelingshoofd: lid van het MT en leidinggevend verantwoordelijke voor de medewerkers en taken binnen de eigen afdeling, inclusief de daaronder vallende teams. </text:p>
              </text:list-item>
              <text:list-item text:style-override="id1-3-2-2-1-4-3">
                <text:number>c.</text:number>
                <text:p text:style-name="al">Besluit: hetgeen daaronder wordt verstaan in artikel 1:3, lid 1, van de Algemene wet bestuursrecht;</text:p>
              </text:list-item>
              <text:list-item text:style-override="id1-3-2-2-1-4-4">
                <text:number>d.</text:number>
                <text:p text:style-name="al">BW: Burgerlijk Wetboek.</text:p>
              </text:list-item>
              <text:list-item text:style-override="id1-3-2-2-1-4-5">
                <text:number>e.</text:number>
                <text:p text:style-name="al">College: het college van burgemeester en wethouders van de gemeente Laarbeek;</text:p>
              </text:list-item>
              <text:list-item text:style-override="id1-3-2-2-1-4-6">
                <text:number>f.</text:number>
                <text:p text:style-name="al">Externe: een bij gemeente Laarbeek werkzame persoon die daar niet in dienst is, zoals uitzendkrachten, gedetacheerden en zzp-ers die op contractuele basis werken voor gemeente Laarbeek;</text:p>
              </text:list-item>
              <text:list-item text:style-override="id1-3-2-2-1-4-7">
                <text:number>g.</text:number>
                <text:p text:style-name="al">Gemandateerde: degene aan wie de bevoegdheid om namens het bestuursorgaan besluiten en andere (rechts)handelingen te verrichten is gemandateerd;</text:p>
              </text:list-item>
              <text:list-item text:style-override="id1-3-2-2-1-4-8">
                <text:number>h.</text:number>
                <text:p text:style-name="al">Gemeentesecretaris: de secretaris van de gemeente Laarbeek, tevens algemeen directeur;</text:p>
              </text:list-item>
              <text:list-item text:style-override="id1-3-2-2-1-4-9">
                <text:number>i.</text:number>
                <text:p text:style-name="al">Machtiging: de bevoegdheid om namens het bevoegde bestuursorgaan (feitelijke) handelingen te verrichten die noch een besluit, noch een privaatrechtelijke rechtshandeling zijn;</text:p>
              </text:list-item>
              <text:list-item text:style-override="id1-3-2-2-1-4-10">
                <text:number>j.</text:number>
                <text:p text:style-name="al">Mandaat: de bevoegdheid om namens het bevoegde bestuursorgaan besluiten te nemen;</text:p>
              </text:list-item>
              <text:list-item text:style-override="id1-3-2-2-1-4-11">
                <text:number>k.</text:number>
                <text:p text:style-name="al">Mandaatgever: het bestuursorgaan dat de oorspronkelijke wettelijke bevoegdheid heeft en deze aan een ander mandateert;</text:p>
              </text:list-item>
              <text:list-item text:style-override="id1-3-2-2-1-4-12">
                <text:number>l.</text:number>
                <text:p text:style-name="al">Medewerker: de ambtenaar, hetgeen daaronder wordt verstaan in artikel 1 van de Ambtenarenwet;</text:p>
              </text:list-item>
              <text:list-item text:style-override="id1-3-2-2-1-4-13">
                <text:number>m.</text:number>
                <text:p text:style-name="al">MT: Managementteam, bestaande uit de gemeentesecretaris en de afdelingshoofden.</text:p>
              </text:list-item>
              <text:list-item text:style-override="id1-3-2-2-1-4-14">
                <text:number>n.</text:number>
                <text:p text:style-name="al">Ondermandaat: het verlenen van mandaat door de gemandateerde aan een ander;</text:p>
              </text:list-item>
              <text:list-item text:style-override="id1-3-2-2-1-4-15">
                <text:number>o.</text:number>
                <text:p text:style-name="al">Volmacht: de bevoegdheid om namens het bevoegde bestuursorgaan privaatrechtelijke rechtshandelingen te verrichten, als bedoeld 3:60 van het BW en in artikel 160 Gemeentewet.</text:p>
              </text:list-item>
            </text:list>
          </text:section>
          <text:section text:name="artikel_id1-3-2-2-2" text:style-name="artikel">
            <text:p text:style-name="artikel_kop_titel"><text:span text:style-name="artikel_kop_label">Artikel</text:span> <text:span text:style-name="artikel_kop_nr">2.</text:span> Uitoefening bevoegdheden</text:p>
            <text:list text:style-name="id1-3-2-2-2-2">
              <text:list-item text:style-override="id1-3-2-2-2-2">
                <text:number>1.</text:number>
                <text:p text:style-name="al">Het uitgangspunt is dat alle medewerkers alle mandaten hebben, tenzij deze zijn voorbehouden, zoals opgenomen in de bijlagen 1 t-m 5. </text:p>
              </text:list-item>
              <text:list-item text:style-override="id1-3-2-2-2-3">
                <text:number>2.</text:number>
                <text:p text:style-name="al">De mandaatgever blijft bevoegd de gemandateerde bevoegdheid uit te oefenen dan wel de bevoegdheid in te trekken. </text:p>
              </text:list-item>
              <text:list-item text:style-override="id1-3-2-2-2-4">
                <text:number>3.</text:number>
                <text:p text:style-name="al">Het college kan nadere regels stellen omtrent het opmaken en het ondertekenen van een document, waarin van het verleende mandaat gebruik wordt gemaakt. Het college respectievelijk de burgemeester kan ook instructies geven over de wijze waarop de gemandateerde bevoegdheden worden uitgeoefend.</text:p>
              </text:list-item>
              <text:list-item text:style-override="id1-3-2-2-2-5">
                <text:number>4.</text:number>
                <text:p text:style-name="al">(Onder)mandaat doet geen afbreuk aan de in de organisatieregeling vastgelegde verantwoordingslijnen.</text:p>
              </text:list-item>
              <text:list-item text:style-override="id1-3-2-2-2-6">
                <text:number>5.</text:number>
                <text:p text:style-name="al">Indien de uitoefening van de in bijlagen opgenomen bevoegdheden, het beslissen over de besteding van budgetten met zich meebrengt, maakt dit onderdeel uit van het vermelde mandaat. Dit voor zover daarbij de te nemen besluiten niet zullen leiden tot overschrijding van het betreffende budget, zoals opgenomen in de gemeentelijke beleids- en beheersbegroting of beschikbaar gesteld via afzonderlijk krediet en met inachtneming van de in het register opgenomen bijzondere bepalingen.</text:p>
              </text:list-item>
              <text:list-item text:style-override="id1-3-2-2-2-7">
                <text:number>6.</text:number>
                <text:p text:style-name="al">De gemandateerde maakt van het aan hem verleende mandaat slechts gebruik ten aanzien van aangelegenheden die behoren tot het werkterrein/beleidsterrein van de eigen afdeling, tot de aan hem opgedragen opgave dan wel project.</text:p>
              </text:list-item>
            </text:list>
          </text:section>
          <text:section text:name="artikel_id1-3-2-2-3" text:style-name="artikel">
            <text:p text:style-name="artikel_kop_titel"><text:span text:style-name="artikel_kop_label">Artikel</text:span> <text:span text:style-name="artikel_kop_nr">3.</text:span> Mandaat aan gemeentesecretaris</text:p>
            <text:list text:style-name="id1-3-2-2-3-2">
              <text:list-item text:style-override="id1-3-2-2-3-2">
                <text:number>1.</text:number>
                <text:p text:style-name="al">Aan de gemeentesecretaris wordt mandaat verleend ten aanzien van de tot het college en de burgemeester behorende aangelegenheden, met uitzondering van de aangelegenheden als vermeld in bijlage 1 (college) en bijlage 2 (burgemeester).</text:p>
              </text:list-item>
              <text:list-item text:style-override="id1-3-2-2-3-3">
                <text:number>2.</text:number>
                <text:p text:style-name="al">De gemeentesecretaris is bevoegd om mandaten die bij dit besluit aan onder hem ressorterende functionarissen zijn verleend, geheel of gedeeltelijk en al dan niet tijdelijk, in te trekken. Een dergelijk besluit wordt schriftelijk vastgelegd en ter informatie aan het college gezonden, tenzij het om een concrete, individuele aangelegenheid gaat.</text:p>
              </text:list-item>
            </text:list>
          </text:section>
          <text:section text:name="artikel_id1-3-2-2-4" text:style-name="artikel">
            <text:p text:style-name="artikel_kop_titel"><text:span text:style-name="artikel_kop_label">Artikel</text:span> <text:span text:style-name="artikel_kop_nr">4.</text:span> Mandaat aan overige medewerkers</text:p>
            <text:list text:style-name="id1-3-2-2-4-2">
              <text:list-item text:style-override="id1-3-2-2-4-2">
                <text:number>1.</text:number>
                <text:p text:style-name="al">Het college en de burgemeester verlenen aan de gemeentesecretaris, de afdelingshoofden en de coördinatoren de bevoegdheid tot het verlenen van ondermandaat aan alle medewerkers, behoudens voor zover het college en de burgemeester de bevoegdheden voorbehoudt aan:</text:p>
                <text:list text:style-name="id1-3-2-2-4-2-3">
                  <text:list-item text:style-override="id1-3-2-2-4-2-3-1">
                    <text:number>a.</text:number>
                    <text:p text:style-name="al">Zichzelf (bijlage 1 en 2); </text:p>
                  </text:list-item>
                  <text:list-item text:style-override="id1-3-2-2-4-2-3-2">
                    <text:number>b.</text:number>
                    <text:p text:style-name="al">De gemeentesecretaris (bijlage 3); of</text:p>
                  </text:list-item>
                  <text:list-item text:style-override="id1-3-2-2-4-2-3-3">
                    <text:number>c.</text:number>
                    <text:p text:style-name="al">De afdelingshoofden (bijlage 4)</text:p>
                  </text:list-item>
                  <text:list-item text:style-override="id1-3-2-2-4-2-3-4">
                    <text:number>d.</text:number>
                    <text:p text:style-name="al">De coördinatoren (bijlage 5)</text:p>
                  </text:list-item>
                </text:list>
              </text:list-item>
              <text:list-item text:style-override="id1-3-2-2-4-3">
                <text:number>2.</text:number>
                <text:p text:style-name="al">De in het vorige lid genoemde functionarissen maken van het aan hen verleende mandaat slechts gebruik ten aanzien van aangelegenheden die behoren tot het werkterrein van hun team, tot de aan hen opgedragen opgave, project of tot hun eigen werk-/beleidsterrein en, voor zover aan de orde, de aan hen toegekende budgetten.</text:p>
              </text:list-item>
              <text:list-item text:style-override="id1-3-2-2-4-4">
                <text:number>3.</text:number>
                <text:p text:style-name="al">De afdelingshoofden zijn bevoegd om mandaten die bij dit besluit aan onder hen ressorterende medewerkers zijn verleend, geheel of gedeeltelijk en al dan niet tijdelijk, in te trekken. Een dergelijk besluit wordt schriftelijk vastgelegd en ter informatie aan de gemeentesecretaris gezonden, tenzij het om een concrete, individuele en eenmalige aangelegenheid gaat.</text:p>
              </text:list-item>
              <text:list-item text:style-override="id1-3-2-2-4-5">
                <text:number>4.</text:number>
                <text:p text:style-name="al">De in bijlage 4 genoemde bevoegdheden blijven voorbehouden aan de afdelingshoofden.</text:p>
              </text:list-item>
              <text:list-item text:style-override="id1-3-2-2-4-6">
                <text:number>5.</text:number>
                <text:p text:style-name="al">De in bijlage 5 genoemde bevoegdheden blijven voorbehouden aan de coördinatoren </text:p>
              </text:list-item>
              <text:list-item text:style-override="id1-3-2-2-4-7">
                <text:number>6.</text:number>
                <text:p text:style-name="al">Bij het gebruik van de bevoegdheden, die conform dit artikel zijn gemandateerd, geldende hiërarchische lijnen onverkort.</text:p>
              </text:list-item>
            </text:list>
          </text:section>
          <text:section text:name="artikel_id1-3-2-2-5" text:style-name="artikel">
            <text:p text:style-name="artikel_kop_titel"><text:span text:style-name="artikel_kop_label">Artikel</text:span> <text:span text:style-name="artikel_kop_nr">5.</text:span> Mandaat griffie en rekenkamercommissie</text:p>
            <text:p text:style-name="al">Het college en de burgemeester verlenen mandaat aan de griffier en de voorzitter van de rekenkamer-commissie voor:</text:p>
            <text:list text:style-name="id1-3-2-2-5-3">
              <text:list-item text:style-override="id1-3-2-2-5-3-1">
                <text:number>a.</text:number>
                <text:p text:style-name="al">Het besluiten tot verrichten van privaatrechtelijke rechtshandelingen waaronder het aangaan van privaatrechtelijke overeenkomsten binnen het taakveld van de griffie respectievelijk de rekenkamercommissie.</text:p>
              </text:list-item>
              <text:list-item text:style-override="id1-3-2-2-5-3-2">
                <text:number>b.</text:number>
                <text:p text:style-name="al">Het ondertekenen van overeenkomsten ter uitvoering van privaatrechtelijke rechtshandelingen, waartoe binnen het taakveld van de griffie respectievelijk de rekenkamercommissie krachtens mandaat is besloten.</text:p>
              </text:list-item>
            </text:list>
          </text:section>
          <text:section text:name="artikel_id1-3-2-2-6" text:style-name="artikel">
            <text:p text:style-name="artikel_kop_titel"><text:span text:style-name="artikel_kop_label">Artikel</text:span> <text:span text:style-name="artikel_kop_nr">6.</text:span> Plaatsvervanging</text:p>
            <text:list text:style-name="id1-3-2-2-6-2">
              <text:list-item text:style-override="id1-3-2-2-6-2">
                <text:number>1.</text:number>
                <text:p text:style-name="al">Mandaten worden gegeven aan een functionaris, niet aan een persoon. Degene die deze functionaris op grond van bestaande werkafspraken in zijn/haar functie vervangt kan krachtens hetzelfde mandaat besluiten nemen.</text:p>
              </text:list-item>
              <text:list-item text:style-override="id1-3-2-2-6-3">
                <text:number>2.</text:number>
                <text:p text:style-name="al">Als een extern persoon wordt ingehuurd als vervanger, is het mandaat ook op hem/haar van toepassing.</text:p>
              </text:list-item>
              <text:list-item text:style-override="id1-3-2-2-6-4">
                <text:number>3.</text:number>
                <text:p text:style-name="al">Ter uitvoering van de mandaatregeling wordt de volgende ambtelijke vervangingsregeling vastgesteld:</text:p>
                <text:list text:style-name="id1-3-2-2-6-4-3">
                  <text:list-item text:style-override="id1-3-2-2-6-4-3-1">
                    <text:number>•</text:number>
                    <text:p text:style-name="al">Bij afwezigheid van de gemeentesecretaris, wordt deze vervangen door één van de afdelingshoofden;</text:p>
                  </text:list-item>
                  <text:list-item text:style-override="id1-3-2-2-6-4-3-2">
                    <text:number>•</text:number>
                    <text:p text:style-name="al">Bij afwezigheid van een afdelingshoofd kan een ander afdelingshoofd, dan wel de gemeentesecretaris, deze vervangen;</text:p>
                  </text:list-item>
                  <text:list-item text:style-override="id1-3-2-2-6-4-3-3">
                    <text:number>•</text:number>
                    <text:p text:style-name="al">Bij afwezigheid van een coördinator kan het afdelingshoofd van de betreffende afdeling waartoe de coördinator behoort deze vervangen of een andere coördinator, afhankelijk van de aard van de bevoegdheid</text:p>
                  </text:list-item>
                  <text:list-item text:style-override="id1-3-2-2-6-4-3-4">
                    <text:number>•</text:number>
                    <text:p text:style-name="al">Een medewerker of externe wordt vervangen door een andere medewerker of externe indien deze ook over het benodigde ondermandaat beschikt. Indien noodzakelijk kunnen medewerkers of externen tevens worden vervangen door hun afdelingshoofd.</text:p>
                  </text:list-item>
                </text:list>
              </text:list-item>
            </text:list>
          </text:section>
          <text:section text:name="artikel_id1-3-2-2-7" text:style-name="artikel">
            <text:p text:style-name="artikel_kop_titel"><text:span text:style-name="artikel_kop_label">Artikel</text:span> <text:span text:style-name="artikel_kop_nr">7.</text:span> Verantwoording</text:p>
            <text:p text:style-name="al">De afdelingshoofden controleren - bij wijze van steekproef - regelmatig de onder hun leiding in (onder)mandaat, genomen besluiten, privaatrechtelijke rechtshandelingen en feitelijk handelen.</text:p>
          </text:section>
          <text:section text:name="artikel_id1-3-2-2-8" text:style-name="artikel">
            <text:p text:style-name="artikel_kop_titel"><text:span text:style-name="artikel_kop_label">Artikel</text:span> <text:span text:style-name="artikel_kop_nr">8.</text:span> Geen mandaat</text:p>
            <text:list text:style-name="id1-3-2-2-8-2">
              <text:list-item text:style-override="id1-3-2-2-8-2">
                <text:number>1.</text:number>
                <text:p text:style-name="al">Mandaat, waaronder ook ondermandaat moet worden begrepen, volgens deze regeling wordt niet verleend in de gevallen als bedoeld in artikel 10:3 van de Awb.</text:p>
              </text:list-item>
            </text:list>
          </text:section>
          <text:section text:name="artikel_id1-3-2-2-9" text:style-name="artikel">
            <text:p text:style-name="artikel_kop_titel"><text:span text:style-name="artikel_kop_label">Artikel</text:span> <text:span text:style-name="artikel_kop_nr">9.</text:span> Beleidsaspecten</text:p>
            <text:list text:style-name="id1-3-2-2-9-2">
              <text:list-item text:style-override="id1-3-2-2-9-2">
                <text:number>1.</text:number>
                <text:p text:style-name="al">De (onder)gemandateerden leggen voorgenomen besluiten die beleidsaspecten in zich bergen, ter nadere besluitvorming voor aan burgemeester en wethouders c.q. aan de burgemeester, tenzij daar in het mandaatregister nadrukkelijk van wordt afgeweken. </text:p>
              </text:list-item>
              <text:list-item text:style-override="id1-3-2-2-9-3">
                <text:number>2.</text:number>
                <text:p text:style-name="al">Voorgenomen besluiten worden geacht in elk geval beleidsaspecten te bevatten, in de volgende gevallen:</text:p>
                <text:list text:style-name="id1-3-2-2-9-3-3">
                  <text:list-item text:style-override="id1-3-2-2-9-3-3-1">
                    <text:number>a.</text:number>
                    <text:p text:style-name="al">een beleidskader of een gangbare praktijk ontbreekt;</text:p>
                  </text:list-item>
                  <text:list-item text:style-override="id1-3-2-2-9-3-3-2">
                    <text:number>b.</text:number>
                    <text:p text:style-name="al">die zouden leiden tot een afwijking of aanvulling van een eerder vastgelegde gedragslijn c.q. beleidslijn;</text:p>
                  </text:list-item>
                  <text:list-item text:style-override="id1-3-2-2-9-3-3-3">
                    <text:number>c.</text:number>
                    <text:p text:style-name="al">de afdoening daarvan niet als routinematig is te beschouwen;</text:p>
                  </text:list-item>
                  <text:list-item text:style-override="id1-3-2-2-9-3-3-4">
                    <text:number>d.</text:number>
                    <text:p text:style-name="al">die niet voorziene financiële en/of andere belangrijke consequenties hebben;</text:p>
                  </text:list-item>
                  <text:list-item text:style-override="id1-3-2-2-9-3-3-5">
                    <text:number>e.</text:number>
                    <text:p text:style-name="al">het budget wordt overschreden;</text:p>
                  </text:list-item>
                  <text:list-item text:style-override="id1-3-2-2-9-3-3-6">
                    <text:number>f.</text:number>
                    <text:p text:style-name="al">er sprake is van een negatieve beschikking of een weigeringsbesluit dan wel van een intrekkingsbesluit, tenzij deze bevoegdheid in het mandaatregister uitdrukkelijk is gemandateerd;</text:p>
                  </text:list-item>
                  <text:list-item text:style-override="id1-3-2-2-9-3-3-7">
                    <text:number>g.</text:number>
                    <text:p text:style-name="al">het een aanschrijving tot de uitoefening van bestuursdwang of het opleggen van een dwangsom betreft, tenzij deze bevoegdheid in het mandaatregister uitdrukkelijk is gemandateerd;</text:p>
                  </text:list-item>
                  <text:list-item text:style-override="id1-3-2-2-9-3-3-8">
                    <text:number>h.</text:number>
                    <text:p text:style-name="al">dit door of namens burgemeester en wethouders of de burgemeester kenbaar is gemaakt.</text:p>
                  </text:list-item>
                </text:list>
              </text:list-item>
            </text:list>
          </text:section>
          <text:section text:name="artikel_id1-3-2-2-10" text:style-name="artikel">
            <text:p text:style-name="artikel_kop_titel"><text:span text:style-name="artikel_kop_label">Artikel</text:span> <text:span text:style-name="artikel_kop_nr">10.</text:span> Afstemming en terugkoppeling</text:p>
            <text:list text:style-name="id1-3-2-2-10-2">
              <text:list-item text:style-override="id1-3-2-2-10-2">
                <text:number>1.</text:number>
                <text:p text:style-name="al">Indien een voorgenomen besluit meer dan één afdeling aangaat, dient overeenstemming te bestaan over de wijze van afdoening.</text:p>
              </text:list-item>
              <text:list-item text:style-override="id1-3-2-2-10-3">
                <text:number>2.</text:number>
                <text:p text:style-name="al">Bij het ontbreken van deze overeenstemming wordt de zaak voorgelegd aan burgemeester en wethouders of aan de burgemeester, afhankelijk van de aard van de bevoegdheid, inclusief de van elkaar afwijkende standpunten.</text:p>
              </text:list-item>
              <text:list-item text:style-override="id1-3-2-2-10-4">
                <text:number>3.</text:number>
                <text:p text:style-name="al">De mandaathouder draagt er zorg voor dat er terugkoppeling aan het college, de portefeuillehouder of de burgemeester wordt gegeven voordat een besluit plaatsvindt indien:</text:p>
                <text:list text:style-name="id1-3-2-2-10-4-3">
                  <text:list-item text:style-override="id1-3-2-2-10-4-3-1">
                    <text:number>a.</text:number>
                    <text:p text:style-name="al">het een aangelegenheid betreft waarover door de raad in een eerder stadium vragen aan het college of de burgemeester zijn gesteld;</text:p>
                  </text:list-item>
                  <text:list-item text:style-override="id1-3-2-2-10-4-3-2">
                    <text:number>b.</text:number>
                    <text:p text:style-name="al">het college, een portefeuillehouder of de burgemeester dit kenbaar heeft gemaakt;</text:p>
                  </text:list-item>
                  <text:list-item text:style-override="id1-3-2-2-10-4-3-3">
                    <text:number>c.</text:number>
                    <text:p text:style-name="al">het besluit ingrijpende financiële consequenties heeft of het aangaan van meerjarige verplichtingen;</text:p>
                  </text:list-item>
                  <text:list-item text:style-override="id1-3-2-2-10-4-3-4">
                    <text:number>d.</text:number>
                    <text:p text:style-name="al">het besluit of de (rechts)handeling als politiek, bestuurlijk of anderszins gevoelig wordt aangemerkt; </text:p>
                  </text:list-item>
                  <text:list-item text:style-override="id1-3-2-2-10-4-3-5">
                    <text:number>e.</text:number>
                    <text:p text:style-name="al">de aangelegenheid tot kritische berichtgeving in de media heeft geleid dan wel redenen zijn om aan te nemen dat dit tot zulks zal leiden;</text:p>
                  </text:list-item>
                  <text:list-item text:style-override="id1-3-2-2-10-4-3-6">
                    <text:number>f.</text:number>
                    <text:p text:style-name="al">dit nadrukkelijk in het mandaatregister benoemd staat. </text:p>
                  </text:list-item>
                </text:list>
              </text:list-item>
            </text:list>
          </text:section>
          <text:section text:name="artikel_id1-3-2-2-11" text:style-name="artikel">
            <text:p text:style-name="artikel_kop_titel"><text:span text:style-name="artikel_kop_label">Artikel</text:span> <text:span text:style-name="artikel_kop_nr">11.</text:span> Ondertekeningsmandaat</text:p>
            <text:list text:style-name="id1-3-2-2-11-2">
              <text:list-item text:style-override="id1-3-2-2-11-2">
                <text:number>1.</text:number>
                <text:p text:style-name="al">De bevoegdheid om in (onder)mandaat beslissingen te nemen, betekent eveneens de bevoegdheid tot ondertekening namens het bestuursorgaan, tenzij anders is bepaald.</text:p>
              </text:list-item>
              <text:list-item text:style-override="id1-3-2-2-11-3">
                <text:number>2.</text:number>
                <text:p text:style-name="al">De (onder)gemandateerde mag geen gebruik maken van de bevoegdheid tot ondertekening van besluiten en correspondentie, indien:</text:p>
                <text:list text:style-name="id1-3-2-2-11-3-3">
                  <text:list-item text:style-override="id1-3-2-2-11-3-3-1">
                    <text:number>a.</text:number>
                    <text:p text:style-name="al">de wens daartoe door of namens burgemeester en wethouders of de burgemeester kenbaar is gemaakt;</text:p>
                  </text:list-item>
                  <text:list-item text:style-override="id1-3-2-2-11-3-3-2">
                    <text:number>b.</text:number>
                    <text:p text:style-name="al">het correspondentie betreft die is gericht aan de gemeenteraad met inachtneming van de doorzendplicht;</text:p>
                  </text:list-item>
                  <text:list-item text:style-override="id1-3-2-2-11-3-3-3">
                    <text:number>c.</text:number>
                    <text:p text:style-name="al">het correspondentie betreft waarvan ondertekening uit oogpunt van representatie van de gemeente gewenst is;</text:p>
                  </text:list-item>
                  <text:list-item text:style-override="id1-3-2-2-11-3-3-4">
                    <text:number>d.</text:number>
                    <text:p text:style-name="al">zich na de beslissing nieuwe feiten voordoen of bekend worden als gevolg waarvan het besluit heroverweging verdient of aan het besluit alsnog bestuurlijke, politieke of andere zwaarwegende aspecten verbonden raken;</text:p>
                  </text:list-item>
                  <text:list-item text:style-override="id1-3-2-2-11-3-3-5">
                    <text:number>e.</text:number>
                    <text:p text:style-name="al">het de formele verzending van besluiten van de gemeenteraad betreft en brieven uitgaande van de gemeenteraad.</text:p>
                  </text:list-item>
                </text:list>
              </text:list-item>
              <text:list-item text:style-override="id1-3-2-2-11-4">
                <text:number>3.</text:number>
                <text:p text:style-name="al">Gemandateerd genomen besluiten worden, indien aan de orde, in de ik-vorm opgesteld en als volgt ondertekend:</text:p>
                <text:p text:style-name="al"/>
                <text:p text:style-name="al">
              <text:span text:style-name="nadrukcur">Met vriendelijke groet,</text:span>
            </text:p>
                <text:p text:style-name="al">
              <text:span text:style-name="nadrukcur">namens burgemeester en wethouders van Laarbeek,</text:span>
            </text:p>
                <text:p text:style-name="al"/>
                <text:p text:style-name="al">
              <text:span text:style-name="nadrukcur">Functieaanduiding van de mandataris</text:span>
            </text:p>
                <text:p text:style-name="al"/>
                <text:p text:style-name="al">
              <text:span text:style-name="nadrukcur">Handtekening</text:span>
            </text:p>
                <text:p text:style-name="al">
              <text:span text:style-name="nadrukcur">Naam gemandateerde</text:span>
            </text:p>
                <text:p text:style-name="al"/>
                <text:p text:style-name="al">Respectievelijk:</text:p>
                <text:p text:style-name="al"/>
                <text:p text:style-name="al">
              <text:span text:style-name="nadrukcur">Met vriendelijke groet,</text:span>
            </text:p>
                <text:p text:style-name="al">
              <text:span text:style-name="nadrukcur">namens burgemeester van Laarbeek,</text:span>
            </text:p>
                <text:p text:style-name="al"/>
                <text:p text:style-name="al">
              <text:span text:style-name="nadrukcur">Functieaanduiding van de mandataris</text:span>
            </text:p>
                <text:p text:style-name="al">
              <text:span text:style-name="nadrukcur">Handtekening</text:span>
            </text:p>
                <text:p text:style-name="al">
              <text:span text:style-name="nadrukcur">Naam gemandateerde</text:span>
            </text:p>
                <text:p text:style-name="al"/>
                <text:p text:style-name="al">
              <text:span text:style-name="nadrukondlijn">Gevolmachtigde rechtshandelingen</text:span> worden ondertekend als volgt:</text:p>
                <text:p text:style-name="al"/>
                <text:p text:style-name="al">
              <text:span text:style-name="nadrukcur">Gemeente Laarbeek,</text:span>
            </text:p>
                <text:p text:style-name="al">
              <text:span text:style-name="nadrukcur">Functieaanduiding van de gevolmachtigde</text:span>
            </text:p>
                <text:p text:style-name="al"/>
                <text:p text:style-name="al">
              <text:span text:style-name="nadrukcur">Handtekening</text:span>
            </text:p>
                <text:p text:style-name="al">
              <text:span text:style-name="nadrukcur">Naam gevolmachtigde</text:span>
            </text:p>
                <text:p text:style-name="al"/>
                <text:p text:style-name="al">Bij <text:span text:style-name="nadrukondlijn">machtiging</text:span> is de ondertekening als volgt:</text:p>
                <text:p text:style-name="al">Met vriendelijke groet,</text:p>
                <text:p text:style-name="al"/>
                <text:p text:style-name="al">
              <text:span text:style-name="nadrukcur">Afdelingsnaam</text:span>
              <text:span text:style-name="nadrukcur">gemachtigde</text:span>
            </text:p>
                <text:p text:style-name="al">
              <text:span text:style-name="nadrukcur">Handtekening</text:span>
            </text:p>
              </text:list-item>
            </text:list>
          </text:section>
          <text:section text:name="artikel_id1-3-2-2-12" text:style-name="artikel">
            <text:p text:style-name="artikel_kop_titel"><text:span text:style-name="artikel_kop_label">Artikel</text:span> <text:span text:style-name="artikel_kop_nr">12.</text:span> Reikwijdte mandaat</text:p>
            <text:list text:style-name="id1-3-2-2-12-2">
              <text:list-item text:style-override="id1-3-2-2-12-2">
                <text:number>1.</text:number>
                <text:p text:style-name="al">Het (onder)mandaat omvat naast het nemen van besluiten, ook het verrichten van alle voorbereidings- en uitvoeringshandelingen die bij de uitoefening van de bevoegdheid behoren, zoals in ieder geval:</text:p>
                <text:list text:style-name="id1-3-2-2-12-2-3">
                  <text:list-item text:style-override="id1-3-2-2-12-2-3-1">
                    <text:number>a.</text:number>
                    <text:p text:style-name="al">het verstrekken van mondelinge en/of schriftelijke informatie en gegevens van feitelijke en objectieve aard;</text:p>
                  </text:list-item>
                  <text:list-item text:style-override="id1-3-2-2-12-2-3-2">
                    <text:number>b.</text:number>
                    <text:p text:style-name="al">het verzenden van ontvangstbewijzen;</text:p>
                  </text:list-item>
                  <text:list-item text:style-override="id1-3-2-2-12-2-3-3">
                    <text:number>c.</text:number>
                    <text:p text:style-name="al">het voeren van overige correspondentie;</text:p>
                  </text:list-item>
                  <text:list-item text:style-override="id1-3-2-2-12-2-3-4">
                    <text:number>d.</text:number>
                    <text:p text:style-name="al">het vragen van adviezen en inwinnen van inlichtingen;</text:p>
                  </text:list-item>
                  <text:list-item text:style-override="id1-3-2-2-12-2-3-5">
                    <text:number>e.</text:number>
                    <text:p text:style-name="al">het verzorgen van publicaties.</text:p>
                  </text:list-item>
                </text:list>
              </text:list-item>
              <text:list-item text:style-override="id1-3-2-2-12-3">
                <text:number>2.</text:number>
                <text:p text:style-name="al">Tenzij wettelijk anders bepaald, strekt het (onder)mandaat als bedoeld in het eerste lid tevens tot intrekking en wijziging van een besluit.</text:p>
              </text:list-item>
              <text:list-item text:style-override="id1-3-2-2-12-4">
                <text:number>3.</text:number>
                <text:p text:style-name="al">De gemandateerde neemt bij de uitoefening van het mandaat in ieder geval de instructies en beperkingen zoals beschreven in deze regeling in acht.</text:p>
              </text:list-item>
            </text:list>
          </text:section>
          <text:section text:name="artikel_id1-3-2-2-13" text:style-name="artikel">
            <text:p text:style-name="artikel_kop_titel"><text:span text:style-name="artikel_kop_label">Artikel</text:span> <text:span text:style-name="artikel_kop_nr">13.</text:span> Mandaatregister</text:p>
            <text:list text:style-name="id1-3-2-2-13-2">
              <text:list-item text:style-override="id1-3-2-2-13-2">
                <text:number>1.</text:number>
                <text:p text:style-name="al">Het bij deze mandaatregeling behorende register, en zoals dit register nadien zal worden gewijzigd, geeft een overzicht van de bevoegdheden welke worden geacht te zijn voorbehouden aan specifieke functionarissen dan wel welke bevoegdheden zijn (onder)gemandateerd.</text:p>
              </text:list-item>
              <text:list-item text:style-override="id1-3-2-2-13-3">
                <text:number>2.</text:number>
                <text:p text:style-name="al">De aan enkele externe partijen gemandateerde bevoegdheden kunnen ook deel uitmaken van dit register.</text:p>
              </text:list-item>
            </text:list>
          </text:section>
          <text:section text:name="artikel_id1-3-2-2-14" text:style-name="artikel">
            <text:p text:style-name="artikel_kop_titel"><text:span text:style-name="artikel_kop_label">Artikel</text:span> <text:span text:style-name="artikel_kop_nr">14.</text:span> Openbaarheid</text:p>
            <text:p text:style-name="al">Deze mandaatregeling en het bijbehorende register zijn openbaar en zijn te raadplegen in het Gemeenteblad via overheid.nl.</text:p>
          </text:section>
          <text:section text:name="artikel_id1-3-2-2-15" text:style-name="artikel">
            <text:p text:style-name="artikel_kop_titel"><text:span text:style-name="artikel_kop_label">Artikel</text:span> <text:span text:style-name="artikel_kop_nr">15.</text:span> Wijzigingen in wet- of regelgeving</text:p>
            <text:p text:style-name="al">De in het register opgenomen (onder)mandaten, worden geacht te zijn gewijzigd, ingetrokken of vervallen voor zover en op het tijdstip dat de hierin genoemde wetten, regelingen, beschikkingen en verordeningen zijn gewijzigd, ingetrokken of vervallen.</text:p>
          </text:section>
          <text:section text:name="artikel_id1-3-2-2-16" text:style-name="artikel">
            <text:p text:style-name="artikel_kop_titel"><text:span text:style-name="artikel_kop_label">Artikel</text:span> <text:span text:style-name="artikel_kop_nr">16.</text:span> Schakelbepaling volmachten en machtigingen </text:p>
            <text:p text:style-name="al">Waar in deze regeling mandaat staat, dient – tenzij nadrukkelijk anders is bepaald – daaronder tevens volmacht (bij rechtshandelingen) en machtiging (bij feitelijke handelingen) te worden begrepen.</text:p>
          </text:section>
          <text:section text:name="artikel_id1-3-2-2-17" text:style-name="artikel">
            <text:p text:style-name="artikel_kop_titel"><text:span text:style-name="artikel_kop_label">Artikel</text:span> <text:span text:style-name="artikel_kop_nr">17.</text:span> Inwerkingtreding en overgangsbepaling </text:p>
            <text:list text:style-name="id1-3-2-2-17-2">
              <text:list-item text:style-override="id1-3-2-2-17-2">
                <text:number>1.</text:number>
                <text:p text:style-name="al">Deze regeling treedt in werking de dag na bekendmaking.</text:p>
              </text:list-item>
              <text:list-item text:style-override="id1-3-2-2-17-3">
                <text:number>2.</text:number>
                <text:p text:style-name="al">Op de dag van bekendmaking vervalt het Mandaat-, volmacht- en machtigingsregeling Laarbeek 2017, tenzij de met dit besluit ingetrokken mandaten zien op situaties, procedures en besluiten, die zijn of worden afgehandeld op grond van deze regeling, deze vervallen van rechtswege nadat de situaties, procedures en besluiten niet meer aan de orde zijn of afgehandeld zijn.</text:p>
              </text:list-item>
              <text:list-item text:style-override="id1-3-2-2-17-4">
                <text:number>3.</text:number>
                <text:p text:style-name="al">Bestaande externe mandaatbesluiten blijven in stand.</text:p>
              </text:list-item>
            </text:list>
          </text:section>
          <text:section text:name="artikel_id1-3-2-2-18" text:style-name="artikel">
            <text:p text:style-name="artikel_kop_titel"><text:span text:style-name="artikel_kop_label">Artikel</text:span> <text:span text:style-name="artikel_kop_nr">18.</text:span> Citeertitel</text:p>
            <text:p text:style-name="al">Deze regeling kan worden aangehaald als: “Mandaatregeling gemeente Laarbeek 2023”.</text:p>
          </text:section>
        </text:section>
        <text:section text:name="regeling-sluiting_id1-3-2-3" text:style-name="regeling-sluiting">
          <text:section text:name="ondertekening_id1-3-2-3-1">
            <text:p><text:span text:style-name="functie">Aldus vastgesteld door het college van burgemeester en wethouders van de gemeente Laarbeek in de vergadering van 18 juli 2023</text:span></text:p>
            <text:p><text:span text:style-name="functie"/></text:p>
          </text:section>
          <text:section text:name="ondertekening_id1-3-2-3-2">
            <text:p><text:span text:style-name="functie"/></text:p>
            <text:p><text:span text:style-name="functie">Het college van burgemeester en wethouders, </text:span></text:p>
            <text:p><text:span text:style-name="functie">gemeentesecretaris </text:span></text:p>
            <text:p><text:span text:style-name="functie">J.W.M. van de Ven </text:span></text:p>
            <text:p><text:span text:style-name="functie"/></text:p>
          </text:section>
          <text:section text:name="ondertekening_id1-3-2-3-3">
            <text:p><text:span text:style-name="functie"/></text:p>
            <text:p><text:span text:style-name="functie">burgemeester</text:span></text:p>
            <text:p><text:span text:style-name="functie">F.L.J. van der Meijden</text:span></text:p>
            <text:p><text:span text:style-name="functie"/></text:p>
          </text:section>
          <text:section text:name="ondertekening_id1-3-2-3-4">
            <text:p><text:span text:style-name="functie"/></text:p>
            <text:p><text:span text:style-name="functie">De burgemeester,</text:span></text:p>
            <text:p><text:span text:style-name="functie">F.L.J. van der Meijden </text:span></text:p>
          </text:section>
        </text:section>
        <text:section text:name="bijlage_id1-3-2-4" text:style-name="bijlage">
          <text:p text:style-name="bijlage_top"/>
          <text:p text:style-name="hoofdstuk_kop"><text:span text:style-name="label"/> <text:span text:style-name="nr"/> 
            <text:span text:style-name="nadrukvet"/>
            <text:span text:style-name="nadrukondlijn">Mandaatregister, behorende bij de Mandaat regeling gemeente Laarbeek 2023 </text:span>
          </text:p>
          <text:p text:style-name="al"/>
          <text:p text:style-name="al">
          <text:span text:style-name="nadrukvet">BIJLAGE 1. Bevoegdheden die voorbehouden blijven aan het college van burgemeester en wethouders en niet voor mandaat aan de gemeentesecretaris in aanmerking komen</text:span>
        </text:p>
          <text:p text:style-name="al"/>
          <text:p text:style-name="al">Bevoegdheden die ingevolge de mandaatregeling niet voor mandaat aan de gemeentesecretaris in aanmerking komen en daarmee voorbehouden blijven aan het college van burgemeester en wethouders van gemeente Laarbeek:</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PUBLIEKRECHT</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doen van voorstellen aan de <text:span text:style-name="nadrukvet">raad</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van het <text:span text:style-name="nadrukvet">organisatiebeslui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Het vaststellen van regels omtrent de ambtelijke organis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text:span text:style-name="nadrukvet">besluiten op bezwaarschriften</text:span> gericht aan het college.</text:p>
                </table:table-cell>
                <table:table-cell table:style-name="cell_frame_all" table:number-rows-spanned="1" table:number-columns-spanned="1">
                  <text:p text:style-name="table_al">Voor zover wordt geadviseerd het bezwaar gegrond te verklaren en/of in afwijking van het advies van de commissie bezwaarschriften te beslissen.</text:p>
                  <text:p text:style-name="table_al"/>
                  <text:p text:style-name="table_al">Besluiten die in stand kunnen blijven naar aanleiding van een aangepaste motivering zijn hiervan uitgezonderd.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aststellen van <text:span text:style-name="nadrukvet">algemeen verbindende voorschriften</text:span> en <text:span text:style-name="nadrukvet">beleidsregels</text:span>, voor zover deze niet door de raad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besluiten waarbij wordt <text:span text:style-name="nadrukvet">afgeweken van vigerend beleid, richtlijnen en/of voorschriften</text:span>. </text:p>
                </table:table-cell>
                <table:table-cell table:style-name="cell_frame_all" table:number-rows-spanned="1" table:number-columns-spanned="1">
                  <text:p text:style-name="table_al">Tenzij dit expliciet benoemd is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weigeren en vaststellen van jaarlijkse subsidies volgens de daarvoor geldende regelgeving en passend binnen het jaarlijks vastgestelde subsidie overzicht of binnen bestaande subsidieregelingen </text:p>
                </table:table-cell>
                <table:table-cell table:style-name="cell_frame_all" table:number-rows-spanned="1" table:number-columns-spanned="1">
                  <text:p text:style-name="table_al">Vanaf € 20.000,-</text:p>
                  <text:p text:style-name="table_al"/>
                  <text:p text:style-name="table_al">De raad stelt jaarlijks bij de begroting een overzicht vast met de jaarlijkse subsidies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lenen van eenmalige subsidi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besluiten op verzoeken om informatie op grond van de <text:span text:style-name="nadrukvet">Wet open overheid.</text:span></text:p>
                </table:table-cell>
                <table:table-cell table:style-name="cell_frame_all" table:number-rows-spanned="1" table:number-columns-spanned="1">
                  <text:p text:style-name="table_al">Die betrekking hebben op een ramp als bedoeld in de Wet Veiligheidsregio’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van besluiten op verzoeken om <text:span text:style-name="nadrukvet">planschade / nadeelcompensatie.</text:span></text:p>
                </table:table-cell>
                <table:table-cell table:style-name="cell_frame_all" table:number-rows-spanned="1" table:number-columns-spanned="1">
                  <text:p text:style-name="table_al">In geval in afwijking van het advies van deskundige of in geval (derde) belanghebbenden een zienswijze hebben ingediend op het (concept) advies.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uiten tot het nemen van een crisismaatregel op grond van de <text:span text:style-name="nadrukvet">Wet verplichte geestelijke gezondheidszor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fgeven van een beschikking tot inbewaringstelling op grond van de <text:span text:style-name="nadrukvet">Wet zorg en dwang.</text:span></text:p>
                </table:table-cell>
                <table:table-cell table:style-name="cell_frame_all" table:number-rows-spanned="1" table:number-columns-spanned="1"/>
              </table:table-row>
              <table:table-row table:style-name="row">
                <table:table-cell table:style-name="cell_frame_all" table:number-rows-spanned="9" table:number-columns-spanned="1">
                  <text:p text:style-name="table_al">13.</text:p>
                </table:table-cell>
                <table:table-cell table:style-name="cell_frame_all" table:number-rows-spanned="1" table:number-columns-spanned="1">
                  <text:p text:style-name="table_al">Het nemen van <text:span text:style-name="nadrukvet">beslissingen die zijn neergelegd in een document</text:span>, gericht tot:</text:p>
                </table:table-cell>
                <table:table-cell table:style-name="cell_frame_all" table:number-rows-spanned="1" table:number-columns-spanned="1">
                  <text:p text:style-name="table_al">Tenzij hiervan expliciet wordt afgeweken </text:p>
                </table:table-cell>
              </table:table-row>
              <table:table-row table:style-name="row">
                <table:table-cell table:style-name="cell_frame_all" table:number-rows-spanned="1" table:number-columns-spanned="1">
                  <text:list text:style-name="id1-3-2-4-7-1-4-16-1-1">
                    <text:list-item text:style-override="id1-3-2-4-7-1-4-16-1-1-1">
                      <text:number>a.</text:number>
                      <text:p text:style-name="table_al">de raa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4-17-1-1">
                    <text:list-item text:style-override="id1-3-2-4-7-1-4-17-1-1-1">
                      <text:number>b.</text:number>
                      <text:p text:style-name="table_al">de Koning en andere leden van het Koninklijk Hui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4-18-1-1">
                    <text:list-item text:style-override="id1-3-2-4-7-1-4-18-1-1-1">
                      <text:number>c.</text:number>
                      <text:p text:style-name="table_al">de raad van ministers van het Koninkrijk, de ministerraad of een daaruit gevormde onderraad of commissie, ministers en staatssecretari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4-19-1-1">
                    <text:list-item text:style-override="id1-3-2-4-7-1-4-19-1-1-1">
                      <text:number>d.</text:number>
                      <text:p text:style-name="table_al">de voorzitter van de Eerste of Tweede Kamer der Staten-Generaal of van een uit die Kamer gevormde commiss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4-20-1-1">
                    <text:list-item text:style-override="id1-3-2-4-7-1-4-20-1-1-1">
                      <text:number>e.</text:number>
                      <text:p text:style-name="table_al">de vicepresident van de Raad van Stat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4-21-1-1">
                    <text:list-item text:style-override="id1-3-2-4-7-1-4-21-1-1-1">
                      <text:number>f.</text:number>
                      <text:p text:style-name="table_al">de president van de Algemene Rekenkam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4-22-1-1">
                    <text:list-item text:style-override="id1-3-2-4-7-1-4-22-1-1-1">
                      <text:number>g.</text:number>
                      <text:p text:style-name="table_al">de Ombudsvoorziening, voor zover het correspondentie betreft terzake van formele klach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4-23-1-1">
                    <text:list-item text:style-override="id1-3-2-4-7-1-4-23-1-1-1">
                      <text:number>h.</text:number>
                      <text:p text:style-name="table_al">enig bestuursorgaan van een waterschap, provincie of Rij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besluiten in overeenstemming met de daarvoor geldende wet- en regelgeving en het vastgestelde beleid op grond van de <text:span text:style-name="nadrukvet">Kieswet</text:span> met betrekking tot de indeling van de gemeente in stemdistricten en het aanwijzen van stemburea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verboden</text:span>
                  </text:p>
                  <text:p text:style-name="table_al">Bevoegdheden waarvoor:</text:p>
                  <text:list text:style-name="id1-3-2-4-7-1-4-25-2-3">
                    <text:list-item text:style-override="id1-3-2-4-7-1-4-25-2-3-1">
                      <text:number>-</text:number>
                      <text:p text:style-name="table_al">geen mandaat is verleend, </text:p>
                    </text:list-item>
                    <text:list-item text:style-override="id1-3-2-4-7-1-4-25-2-3-2">
                      <text:number>-</text:number>
                      <text:p text:style-name="table_al">waarbij mandaatverlening niet is toegestaan of </text:p>
                    </text:list-item>
                    <text:list-item text:style-override="id1-3-2-4-7-1-4-25-2-3-3">
                      <text:number>-</text:number>
                      <text:p text:style-name="table_al">voor zover de wet zich er tegen verzet.</text:p>
                    </text:list-item>
                  </text:list>
                </table:table-cell>
                <table:table-cell table:style-name="cell_frame_all" table:number-rows-spanned="1" table:number-columns-spanned="1">
                  <text:p text:style-name="table_al">Zoals bedoeld in artikel 10:3 Awb.</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ststellen regeling bijzondere horeca-openingstijden en aanwijzing collectieve festiviteiten.</text:p>
                </table:table-cell>
                <table:table-cell table:style-name="cell_frame_all" table:number-rows-spanned="1" table:number-columns-spanned="1">
                  <text:p text:style-name="table_al">Op basis van artikel 4:2 APV en 2:30 APV</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uit tot <text:span text:style-name="nadrukvet">aanwijzen </text:span>van personen als:</text:p>
                  <text:list text:style-name="id1-3-2-4-7-1-4-27-2-2">
                    <text:list-item text:style-override="id1-3-2-4-7-1-4-27-2-2-1">
                      <text:number>-</text:number>
                      <text:p text:style-name="table_al">toezichthouder of </text:p>
                    </text:list-item>
                    <text:list-item text:style-override="id1-3-2-4-7-1-4-27-2-2-2">
                      <text:number>-</text:number>
                      <text:p text:style-name="table_al">onbezoldigd ambtenaar zonder opsporingsbevoegdh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nemen van het <text:span text:style-name="nadrukvet">definitieve handhavingsbesluit</text:span>.</text:p>
                </table:table-cell>
                <table:table-cell table:style-name="cell_frame_all" table:number-rows-spanned="1" table:number-columns-spanned="1">
                  <text:p text:style-name="table_al">Voor zover er zienswijzen zijn ingedien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text:span text:style-name="nadrukvet"> vooraankondiging </text:span>en/of<text:span text:style-name="nadrukvet"> definitieve besluit</text:span> tot opleggen van een <text:span text:style-name="nadrukvet">last onder bestuursdwang</text:span> </text:p>
                </table:table-cell>
                <table:table-cell table:style-name="cell_frame_all" table:number-rows-spanned="1" table:number-columns-spanned="1">
                  <text:p text:style-name="table_al">Voor zover het bevoegdheden van het college betreft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OVEREENKOMST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uit tot het aangaan van:</text:p>
                  <text:list text:style-name="id1-3-2-4-9-1-4-3-2-2">
                    <text:list-item text:style-override="id1-3-2-4-9-1-4-3-2-2-1">
                      <text:number>-</text:number>
                      <text:p text:style-name="table_al">publiek-private samenwerkingsconstructies, </text:p>
                    </text:list-item>
                    <text:list-item text:style-override="id1-3-2-4-9-1-4-3-2-2-2">
                      <text:number>-</text:number>
                      <text:p text:style-name="table_al">convenanten, </text:p>
                    </text:list-item>
                    <text:list-item text:style-override="id1-3-2-4-9-1-4-3-2-2-3">
                      <text:number>-</text:number>
                      <text:p text:style-name="table_al">intentieverklaringen/-overeenkomsten en </text:p>
                    </text:list-item>
                    <text:list-item text:style-override="id1-3-2-4-9-1-4-3-2-2-4">
                      <text:number>-</text:number>
                      <text:p text:style-name="table_al">bestuursovereenkomsten;</text:p>
                    </text:list-item>
                    <text:list-item text:style-override="id1-3-2-4-9-1-4-3-2-2-5">
                      <text:number>-</text:number>
                      <text:p text:style-name="table_al">alle andere overeenkoms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uit tot het aangaan van<text:span text:style-name="nadrukvet"> overeenkomsten met een financiële waarde</text:span> buiten de toegekende budgetten en vastgestelde kaders.</text:p>
                </table:table-cell>
                <table:table-cell table:style-name="cell_frame_all" table:number-rows-spanned="1" table:number-columns-spanned="1">
                  <text:p text:style-name="table_al">Zolang binnen de programma’s en budgetten wordt geblev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uit tot het aangaan van <text:span text:style-name="nadrukvet">overeenkomsten</text:span> indien:</text:p>
                  <text:list text:style-name="id1-3-2-4-9-1-4-5-2-2">
                    <text:list-item text:style-override="id1-3-2-4-9-1-4-5-2-2-1">
                      <text:number>a.</text:number>
                      <text:p text:style-name="table_al">op grond van de Gemeentewet het college <text:span text:style-name="nadrukvet">de raad vooraf over de overeenkomst moet informeren</text:span>, omdat de raad daarom heeft verzocht;</text:p>
                    </text:list-item>
                    <text:list-item text:style-override="id1-3-2-4-9-1-4-5-2-2-2">
                      <text:number>b.</text:number>
                      <text:p text:style-name="table_al">op grond van de Gemeentewet de <text:span text:style-name="nadrukvet">raad in de gelegenheid moet worden gesteld zijn wensen en bedenkingen</text:span> ten aanzien van de overeenkomst ter kennis van het college te brengen, omdat deze ingrijpende gevolgen voor de gemeente kan hebben;</text:p>
                    </text:list-item>
                    <text:list-item text:style-override="id1-3-2-4-9-1-4-5-2-2-3">
                      <text:number>c.</text:number>
                      <text:p text:style-name="table_al">de raad ter zake <text:span text:style-name="nadrukvet">om informatie heeft gevraagd</text:sp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fgeven van <text:span text:style-name="nadrukvet">garanties, borgstellingen en dergelijke</text:span>, hoe ook genaamd.</text:p>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4">
                  <text:p text:style-name="table_al">
                    <text:span text:style-name="nadrukvet">JURIDISCHE PROCEDURES</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uit tot het aangaan van en het voeren van verweer in <text:span text:style-name="nadrukvet">civiele procedures</text:span> (<text:span text:style-name="nadrukvet">procesbesluiten</text:span>) van zaken met een groot belang.</text:p>
                </table:table-cell>
                <table:table-cell table:style-name="cell_frame_all" table:number-rows-spanned="1" table:number-columns-spanned="2">
                  <text:p text:style-name="table_al">Impact op financieel, politiek, juridisch en/of maatschappelijk niveau</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namens de gemeente in procedures besluiten tot instellen van:</text:p>
                  <text:list text:style-name="id1-3-2-4-11-1-5-4-2-2">
                    <text:list-item text:style-override="id1-3-2-4-11-1-5-4-2-2-1">
                      <text:number>-</text:number>
                      <text:p text:style-name="table_al">
                        <text:span text:style-name="nadrukvet">hoger beroep of cassatie</text:span> en </text:p>
                    </text:list-item>
                    <text:list-item text:style-override="id1-3-2-4-11-1-5-4-2-2-2">
                      <text:number>-</text:number>
                      <text:p text:style-name="table_al">het indienen van een verzoek om (wijziging of opheffing) <text:span text:style-name="nadrukvet">voorlopige voorziening</text:span> </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nemen van besluiten ten aanzien van <text:span text:style-name="nadrukvet">alternatieve geschillenbeslechting</text:span>, niet zijnde arbitrage of het voorleggen van geschillen aan scheidslieden.</text:p>
                </table:table-cell>
                <table:table-cell table:style-name="cell_frame_all" table:number-rows-spanned="1" table:number-columns-spanned="2"/>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4">
                  <text:p text:style-name="table_al">
                    <text:span text:style-name="nadrukvet">INKOOP EN AANBESTEDING</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nemen van besluiten in <text:span text:style-name="nadrukvet">afwijking van het vastgestelde inkoop- en aanbestedingsbeleid</text:span>.</text:p>
                </table:table-cell>
                <table:table-cell table:style-name="cell_frame_all" table:number-rows-spanned="1" table:number-columns-spanned="2"/>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OVERIGE PRIVAATRECHTELIJKE RECHTSHANDELING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uit tot:</text:p>
                  <text:list text:style-name="id1-3-2-4-15-1-4-3-2-2">
                    <text:list-item text:style-override="id1-3-2-4-15-1-4-3-2-2-1">
                      <text:number>-</text:number>
                      <text:p text:style-name="table_al">de oprichting van of de deelneming in <text:span text:style-name="nadrukvet">privaatrechtelijk rechtspersonen</text:span> en </text:p>
                    </text:list-item>
                    <text:list-item text:style-override="id1-3-2-4-15-1-4-3-2-2-2">
                      <text:number>-</text:number>
                      <text:p text:style-name="table_al">tot fusie, omzetting en dergelijke van privaatrechtelijke rechtsperson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uit tot aanvaarding of afwijzing van:</text:p>
                  <text:list text:style-name="id1-3-2-4-15-1-4-4-2-2">
                    <text:list-item text:style-override="id1-3-2-4-15-1-4-4-2-2-1">
                      <text:number>-</text:number>
                      <text:p text:style-name="table_al">
                        <text:span text:style-name="nadrukvet">erfstellingen</text:span>, </text:p>
                    </text:list-item>
                    <text:list-item text:style-override="id1-3-2-4-15-1-4-4-2-2-2">
                      <text:number>-</text:number>
                      <text:p text:style-name="table_al">
                        <text:span text:style-name="nadrukvet">legaten</text:span> en </text:p>
                    </text:list-item>
                    <text:list-item text:style-override="id1-3-2-4-15-1-4-4-2-2-3">
                      <text:number>-</text:number>
                      <text:p text:style-name="table_al">
                        <text:span text:style-name="nadrukvet">schenking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anvaarden van een aanbod tot <text:span text:style-name="nadrukvet">sponsorin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anvragen van:</text:p>
                  <text:list text:style-name="id1-3-2-4-15-1-4-6-2-2">
                    <text:list-item text:style-override="id1-3-2-4-15-1-4-6-2-2-1">
                      <text:number>-</text:number>
                      <text:p text:style-name="table_al">
                        <text:span text:style-name="nadrukvet">surseance van betaling</text:span> en </text:p>
                    </text:list-item>
                    <text:list-item text:style-override="id1-3-2-4-15-1-4-6-2-2-2">
                      <text:number>-</text:number>
                      <text:p text:style-name="table_al">
                        <text:span text:style-name="nadrukvet">faillissement</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nemen van besluiten over verzoeken om <text:span text:style-name="nadrukvet">schadevergoeding / aansprakelijkstellingen</text:span> </text:p>
                </table:table-cell>
                <table:table-cell table:style-name="cell_frame_all" table:number-rows-spanned="1" table:number-columns-spanned="1">
                  <text:p text:style-name="table_al">Hoger dan </text:p>
                  <text:p text:style-name="table_al">€ 50.000,- en voor zover dergelijke verzoeken op grond van de verzekerings-polis niet aan de verzekeraar moeten worden overgedragen.</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MACHTIGING</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besluiten tot het verwerven van <text:span text:style-name="nadrukvet">gronden (en opstallen).</text:span></text:p>
                </table:table-cell>
                <table:table-cell table:style-name="cell_frame_all" table:number-rows-spanned="1" table:number-columns-spanned="1">
                  <text:p text:style-name="table_al">Dit is gemaximeerd tot een bedrag van € 1.000.000,- per begrotingsjaar.</text:p>
                  <text:p text:style-name="table_al"/>
                  <text:p text:style-name="table_al"> De bevoegdheid betreft een machtiging van de gemeenteraad. Hierover moet achteraf bij de jaarrekening verantwoording voor afgelegd worden.</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4">
                  <text:p text:style-name="table_al">
                    <text:span text:style-name="nadrukvet">PERSONELE AANGELEGENHEDEN </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en aanzien van de <text:span text:style-name="nadrukvet">gemeentesecretaris</text:span> uitvoering geven aan:</text:p>
                  <text:list text:style-name="id1-3-2-4-19-1-5-3-2-2">
                    <text:list-item text:style-override="id1-3-2-4-19-1-5-3-2-2-1">
                      <text:number>-</text:number>
                      <text:p text:style-name="table_al">het Burgerlijk Wetboek Boek 7, </text:p>
                    </text:list-item>
                    <text:list-item text:style-override="id1-3-2-4-19-1-5-3-2-2-2">
                      <text:number>-</text:number>
                      <text:p text:style-name="table_al">de Cao Gemeenten en </text:p>
                    </text:list-item>
                    <text:list-item text:style-override="id1-3-2-4-19-1-5-3-2-2-3">
                      <text:number>-</text:number>
                      <text:p text:style-name="table_al">het personeelshandboek;</text:p>
                    </text:list-item>
                    <text:list-item text:style-override="id1-3-2-4-19-1-5-3-2-2-4">
                      <text:number>-</text:number>
                      <text:p text:style-name="table_al">het Buitengewoonbesluit arbeidsverhoudingen, </text:p>
                    </text:list-item>
                    <text:list-item text:style-override="id1-3-2-4-19-1-5-3-2-2-5">
                      <text:number>-</text:number>
                      <text:p text:style-name="table_al">de Arbeidstijdenwet, </text:p>
                    </text:list-item>
                    <text:list-item text:style-override="id1-3-2-4-19-1-5-3-2-2-6">
                      <text:number>-</text:number>
                      <text:p text:style-name="table_al">de Wet arbeidsmarkt in balans, </text:p>
                    </text:list-item>
                    <text:list-item text:style-override="id1-3-2-4-19-1-5-3-2-2-7">
                      <text:number>-</text:number>
                      <text:p text:style-name="table_al">de Wet arbeid en zorg, </text:p>
                    </text:list-item>
                    <text:list-item text:style-override="id1-3-2-4-19-1-5-3-2-2-8">
                      <text:number>-</text:number>
                      <text:p text:style-name="table_al">de Wet flexibel werken, </text:p>
                    </text:list-item>
                    <text:list-item text:style-override="id1-3-2-4-19-1-5-3-2-2-9">
                      <text:number>-</text:number>
                      <text:p text:style-name="table_al">de Arbeidsomstandighedenwet.</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vaststellen van het <text:span text:style-name="nadrukvet">functieniveau</text:span> van de gemeentesecretari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aststellen van <text:span text:style-name="nadrukvet">overige functieniveaus</text:span></text:p>
                </table:table-cell>
                <table:table-cell table:style-name="cell_frame_all" table:number-rows-spanned="1" table:number-columns-spanned="2"/>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4">
                  <text:p text:style-name="table_al">
                    <text:span text:style-name="nadrukvet">OVERIGE AANGELEGENHED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De <text:span text:style-name="nadrukvet">aanwijzing</text:span> van:</text:p>
                  <text:list text:style-name="id1-3-2-4-21-1-5-3-2-2">
                    <text:list-item text:style-override="id1-3-2-4-21-1-5-3-2-2-1">
                      <text:number>-</text:number>
                      <text:p text:style-name="table_al">functionarissen en comptabele medewerkers betalingsverkeer, </text:p>
                    </text:list-item>
                    <text:list-item text:style-override="id1-3-2-4-21-1-5-3-2-2-2">
                      <text:number>-</text:number>
                      <text:p text:style-name="table_al">de invorderingsambtenaar en </text:p>
                    </text:list-item>
                    <text:list-item text:style-override="id1-3-2-4-21-1-5-3-2-2-3">
                      <text:number>-</text:number>
                      <text:p text:style-name="table_al">de heffingsambtenaar. </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ext:span text:style-name="nadrukvet">benoemen van personen als vertegenwoordiger</text:span> van de gemeente Laarbeek in bestuurs- en toezichthoudende organen van publiekrechtelijke en privaatrechtelijke rechtsperson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benoemen en ontslaan van personen in (<text:span text:style-name="nadrukvet">advies)commissies of een bestuur(sorgaan</text:span>).</text:p>
                </table:table-cell>
                <table:table-cell table:style-name="cell_frame_all" table:number-rows-spanned="1" table:number-columns-spanned="2">
                  <text:p text:style-name="table_al">Tenzij het gaat om de herbenoeming in een (advies)commissie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nemen van besluiten met betrekking tot:</text:p>
                  <text:list text:style-name="id1-3-2-4-21-1-5-6-2-2">
                    <text:list-item text:style-override="id1-3-2-4-21-1-5-6-2-2-1">
                      <text:number>-</text:number>
                      <text:p text:style-name="table_al">
                        <text:span text:style-name="nadrukvet">naamgeving en begrenzing</text:span> van woonplaatsen,</text:p>
                    </text:list-item>
                    <text:list-item text:style-override="id1-3-2-4-21-1-5-6-2-2-2">
                      <text:number>-</text:number>
                      <text:p text:style-name="table_al">toekennen van <text:span text:style-name="nadrukvet">namen</text:span> aan de openbare ruimte, </text:p>
                    </text:list-item>
                    <text:list-item text:style-override="id1-3-2-4-21-1-5-6-2-2-3">
                      <text:number>-</text:number>
                      <text:p text:style-name="table_al">het <text:span text:style-name="nadrukvet">nummeren</text:span> van verblijfsobjecten, ligplaatsen, standplaatsen en afgebakende terreinen<text:span text:style-name="nadrukvet">.</text:span></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ext:span text:style-name="nadrukvet">oninbaar verklaren</text:span> van dwangsom en of afzien van <text:span text:style-name="nadrukvet">terugvorderingen</text:span>.</text:p>
                </table:table-cell>
                <table:table-cell table:style-name="cell_frame_all" table:number-rows-spanned="1" table:number-columns-spanned="2">
                  <text:p text:style-name="table_al">Voor bedragen vanaf € 2.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sluiten tot de <text:span text:style-name="nadrukvet">oprichting van of de deelneming</text:span> in <text:span text:style-name="nadrukvet">publiekrechtelijke rechtspersonen.</text:sp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erlenen van een <text:span text:style-name="nadrukvet">waarderingssubsidie</text:span> aan vrijwilligersverenigingen en stichtingen.</text:p>
                </table:table-cell>
                <table:table-cell table:style-name="cell_frame_all" table:number-rows-spanned="1" table:number-columns-spanned="2">
                  <text:p text:style-name="table_al">PFH kan dit zelfstandig boven een bedrag van € 1.000,-</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Het geven van een <text:span text:style-name="nadrukvet">vrijwilligerspenning</text:span></text:p>
                </table:table-cell>
                <table:table-cell table:style-name="cell_frame_all" table:number-rows-spanned="1" table:number-columns-spanned="2"/>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voegdheden die voorbehouden blijven aan de burgemeester</text:p>
          <text:p text:style-name="al"/>
          <text:p text:style-name="al">Bevoegdheden die ingevolge de mandaatregeling niet voor mandaat aan de gemeentesecretaris in aanmerking komen en daarmee voorbehouden blijven aan de burgemeester van gemeente Laarbeek:</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4">
                  <text:p text:style-name="table_al">
                    <text:span text:style-name="nadrukvet">DIVERSE AANGELEGENHED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2">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text:span text:style-name="nadrukvet">besluiten op bezwaarschriften</text:span> gericht aan de burgemeester.</text:p>
                </table:table-cell>
                <table:table-cell table:style-name="cell_frame_all" table:number-rows-spanned="1" table:number-columns-spanned="2">
                  <text:p text:style-name="table_al">Voor zover wordt geadviseerd het bezwaar gegrond te verklaren en/of in afwijking van het advies van de commissie bezwaarschriften te besliss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in het kader van:</text:p>
                  <text:list text:style-name="id1-3-2-5-5-1-5-4-2-2">
                    <text:list-item text:style-override="id1-3-2-5-5-1-5-4-2-2-1">
                      <text:number>-</text:number>
                      <text:p text:style-name="table_al">artikel 151b Gemeentewet (aanwijzing veiligheidsrisicogebied);</text:p>
                    </text:list-item>
                    <text:list-item text:style-override="id1-3-2-5-5-1-5-4-2-2-2">
                      <text:number>-</text:number>
                      <text:p text:style-name="table_al">artikel 151c Gemeentewet (cameratoezicht);</text:p>
                    </text:list-item>
                    <text:list-item text:style-override="id1-3-2-5-5-1-5-4-2-2-3">
                      <text:number>-</text:number>
                      <text:p text:style-name="table_al">artikel 154a Gemeentewet (ophouding);</text:p>
                    </text:list-item>
                    <text:list-item text:style-override="id1-3-2-5-5-1-5-4-2-2-4">
                      <text:number>-</text:number>
                      <text:p text:style-name="table_al">artikel 154b Gemeentewet (bestuurlijke boete);</text:p>
                    </text:list-item>
                    <text:list-item text:style-override="id1-3-2-5-5-1-5-4-2-2-5">
                      <text:number>-</text:number>
                      <text:p text:style-name="table_al">artikel 172 tot en met 176a van de Gemeentewet;</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besluit op grond van de <text:span text:style-name="nadrukvet">Wet tijdelijk huisverbod.</text:sp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uiten ten aanzien van het ontzeggen van de <text:span text:style-name="nadrukvet">toegang tot gebouwen</text:span> die in eigendom of gebruik zijn bij de gemeente.</text:p>
                </table:table-cell>
                <table:table-cell table:style-name="cell_frame_all" table:number-rows-spanned="1" table:number-columns-spanned="2">
                  <text:p text:style-name="table_al">Voor zover de ontzegging geldt voor een langere periode dan 24 uur en met uitzondering van schoolgebouw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evoegdheid tot het geven van de bevelen of het nemen van de besluiten zoals aangegeven in artikel 177 van de Gemeentewet (<text:span text:style-name="nadrukvet">machtiging politieambtenaar</text:sp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overige in de Gemeentewet aan de burgemeester toegekende bevoegdheden</text:p>
                </table:table-cell>
                <table:table-cell table:style-name="cell_frame_all" table:number-rows-spanned="1" table:number-columns-spanned="2">
                  <text:p text:style-name="table_al">Tenzij deze uitdrukkelijk zijn gemandateer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nemen van de <text:span text:style-name="nadrukvet">eed of belofte.</text:sp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lenen en weigeren van een <text:span text:style-name="nadrukvet">evenementenvergunning.</text:span></text:p>
                </table:table-cell>
                <table:table-cell table:style-name="cell_frame_all" table:number-rows-spanned="1" table:number-columns-spanned="2">
                  <text:p text:style-name="table_al">Categorie B- en C-evenementen zoals bedoeld in het evenementenbelei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klaren geen bezwaar op grond van het <text:span text:style-name="nadrukvet">Besluit inrichting en gebruik niet aangewezen luchtvaartterreinen</text:sp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fwijzen en toewijzen van verzoeken <text:span text:style-name="nadrukvet">speelvergunning circussen en stuntshows.</text:sp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 de <text:span text:style-name="nadrukvet">Wet op de Kansspel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uitvoeren van de <text:span text:style-name="nadrukvet">Alcoholwet en -verordening</text:span>.</text:p>
                </table:table-cell>
                <table:table-cell table:style-name="cell_frame_all" table:number-rows-spanned="1" table:number-columns-spanned="2">
                  <text:p text:style-name="table_al">met uitzondering van beleid.</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De<text:span text:style-name="nadrukvet"> vooraankondiging </text:span>en/of<text:span text:style-name="nadrukvet"> definitieve besluit</text:span> tot opleggen van een last onder <text:span text:style-name="nadrukvet">bestuursdwang </text:span>in het kader van de Wet Damocles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verlenen van een <text:span text:style-name="nadrukvet">exploitatievergunning</text:span> in het kader van de <text:span text:style-name="nadrukvet">Algemene Plaatselijke Verorden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verlenen van een <text:span text:style-name="nadrukvet">Alcoholwet vergunning</text:span> </text:p>
                </table:table-cell>
                <table:table-cell table:style-name="cell_frame_all" table:number-rows-spanned="1" table:number-columns-spanned="2">
                  <text:p text:style-name="table_al">Met uitzondering van ontheffinge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Bevoegdheden voorbehouden aan de gemeentesecretaris </text:p>
          <text:p text:style-name="al"/>
          <text:p text:style-name="al">Bevoegdheden die ingevolge de mandaatregeling niet voor ondermandaat in aanmerking komen en daarmee bij de gemeentesecretaris dienen te berusten:</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4">
                  <text:p text:style-name="table_al">
                    <text:span text:style-name="nadrukvet">PUBLIEKRECHT</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een besluit tot aanwijzen van een <text:span text:style-name="nadrukvet">(plaatsvervangend) klachtencoördinator.</text:span></text:p>
                </table:table-cell>
                <table:table-cell table:style-name="cell_frame_all" table:number-rows-spanned="1" table:number-columns-spanned="2"/>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4">
                  <text:p text:style-name="table_al">
                    <text:span text:style-name="nadrukvet">OVEREENKOMST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van<text:span text:style-name="nadrukvet"> tarieven</text:span> voor commerciële dienstverlening aan derden.</text:p>
                </table:table-cell>
                <table:table-cell table:style-name="cell_frame_all" table:number-rows-spanned="1" table:number-columns-spanned="2">
                  <text:p text:style-name="table_al">Mits in lijn met de mededingings- en staatssteunwetgev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men van besluiten tot:</text:p>
                  <text:list text:style-name="id1-3-2-6-7-1-5-4-2-2">
                    <text:list-item text:style-override="id1-3-2-6-7-1-5-4-2-2-1">
                      <text:number>-</text:number>
                      <text:p text:style-name="table_al">
                        <text:span text:style-name="nadrukvet">langlopende leningen</text:span>,</text:p>
                    </text:list-item>
                    <text:list-item text:style-override="id1-3-2-6-7-1-5-4-2-2-2">
                      <text:number>-</text:number>
                      <text:p text:style-name="table_al">
                        <text:span text:style-name="nadrukvet">uitzettingen</text:span> en </text:p>
                    </text:list-item>
                    <text:list-item text:style-override="id1-3-2-6-7-1-5-4-2-2-3">
                      <text:number>-</text:number>
                      <text:p text:style-name="table_al">
                        <text:span text:style-name="nadrukvet">vervoegde aflossingen </text:span>
                      </text:p>
                    </text:list-item>
                  </text:list>
                  <text:p text:style-name="table_al">zoals bedoeld in het Treasurystatuut.</text:p>
                </table:table-cell>
                <table:table-cell table:style-name="cell_frame_all" table:number-rows-spanned="1" table:number-columns-spanned="2"/>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cell_frame_all" table:number-rows-spanned="1" table:number-columns-spanned="4">
                  <text:p text:style-name="table_al">
                    <text:span text:style-name="nadrukvet">PERSONELE AANGELEGENHED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tot aangaan en beëindigen van <text:span text:style-name="nadrukvet">arbeidsovereenkomsten</text:span> van medewerkers. </text:p>
                </table:table-cell>
                <table:table-cell table:style-name="cell_frame_all" table:number-rows-spanned="1" table:number-columns-spanned="2">
                  <text:p text:style-name="table_al">Bij beëindiging zowel vaststellingsovereenkomst als bevestiging van reguliere uitdiensttred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n aanzien van <text:span text:style-name="nadrukvet">de afdelingshoofden</text:span> uitvoering geven aan: </text:p>
                  <text:list text:style-name="id1-3-2-6-9-1-5-4-2-2">
                    <text:list-item text:style-override="id1-3-2-6-9-1-5-4-2-2-1">
                      <text:number>-</text:number>
                      <text:p text:style-name="table_al">het Burgerlijk Wetboek Boek 7, </text:p>
                    </text:list-item>
                    <text:list-item text:style-override="id1-3-2-6-9-1-5-4-2-2-2">
                      <text:number>-</text:number>
                      <text:p text:style-name="table_al">de Cao Gemeenten, </text:p>
                    </text:list-item>
                    <text:list-item text:style-override="id1-3-2-6-9-1-5-4-2-2-3">
                      <text:number>-</text:number>
                      <text:p text:style-name="table_al">het personeelshandboek;</text:p>
                    </text:list-item>
                    <text:list-item text:style-override="id1-3-2-6-9-1-5-4-2-2-4">
                      <text:number>-</text:number>
                      <text:p text:style-name="table_al">het Buitengewoonbesluit arbeidsverhoudingen, </text:p>
                    </text:list-item>
                    <text:list-item text:style-override="id1-3-2-6-9-1-5-4-2-2-5">
                      <text:number>-</text:number>
                      <text:p text:style-name="table_al">de Arbeidstijdenwet, </text:p>
                    </text:list-item>
                    <text:list-item text:style-override="id1-3-2-6-9-1-5-4-2-2-6">
                      <text:number>-</text:number>
                      <text:p text:style-name="table_al">de Wet arbeidsmarkt in balans, </text:p>
                    </text:list-item>
                    <text:list-item text:style-override="id1-3-2-6-9-1-5-4-2-2-7">
                      <text:number>-</text:number>
                      <text:p text:style-name="table_al">de Wet arbeid en zorg, </text:p>
                    </text:list-item>
                    <text:list-item text:style-override="id1-3-2-6-9-1-5-4-2-2-8">
                      <text:number>-</text:number>
                      <text:p text:style-name="table_al">de Wet flexibel werken, </text:p>
                    </text:list-item>
                    <text:list-item text:style-override="id1-3-2-6-9-1-5-4-2-2-9">
                      <text:number>-</text:number>
                      <text:p text:style-name="table_al">de Arbeidsomstandighedenwet, </text:p>
                    </text:list-item>
                    <text:list-item text:style-override="id1-3-2-6-9-1-5-4-2-2-10">
                      <text:number>-</text:number>
                      <text:p text:style-name="table_al">de Ambtenarenwet 2017.</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taken zoals benoemd onder de bevoegdheden van de afdelingshoofden categorie <text:span text:style-name="nadrukvet">personele aangelegenheden</text:span>, voor zover betrekking hebbend op:</text:p>
                  <text:list text:style-name="id1-3-2-6-9-1-5-5-2-2">
                    <text:list-item text:style-override="id1-3-2-6-9-1-5-5-2-2-1">
                      <text:number>-</text:number>
                      <text:p text:style-name="table_al">de afdelingshoofden, </text:p>
                    </text:list-item>
                    <text:list-item text:style-override="id1-3-2-6-9-1-5-5-2-2-2">
                      <text:number>-</text:number>
                      <text:p text:style-name="table_al">de concerncontroller- en jurist en </text:p>
                    </text:list-item>
                    <text:list-item text:style-override="id1-3-2-6-9-1-5-5-2-2-3">
                      <text:number>-</text:number>
                      <text:p text:style-name="table_al">de strategisch adviseu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ststellen<text:span text:style-name="nadrukvet"> opleidingsplan.</text:span></text:p>
                </table:table-cell>
                <table:table-cell table:style-name="cell_frame_all" table:number-rows-spanned="1" table:number-columns-spanned="2">
                  <text:p text:style-name="table_al">Binnen de vastgestelde begrotingskader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aststellen van <text:span text:style-name="nadrukvet">lokale regelingen en beleid over de ambtelijke organisatie</text:span>.</text:p>
                </table:table-cell>
                <table:table-cell table:style-name="cell_frame_all" table:number-rows-spanned="1" table:number-columns-spanned="2">
                  <text:p text:style-name="table_al">In afstemming met college en waar van toepassing met de OR</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row table:style-name="row">
                <table:table-cell table:style-name="cell_frame_all" table:number-rows-spanned="1" table:number-columns-spanned="4">
                  <text:p text:style-name="table_al">
                    <text:span text:style-name="nadrukvet">ONDERNEMINGSRAAD</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oefenen bevoegdheden die voortvloeien uit de <text:span text:style-name="nadrukvet">Wet op de Ondernemingsraden</text:sp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wijzen van <text:span text:style-name="nadrukvet">twee lokale feestdagen/verplichte sluitingsdagen.</text:span> </text:p>
                </table:table-cell>
                <table:table-cell table:style-name="cell_frame_all" table:number-rows-spanned="1" table:number-columns-spanned="2">
                  <text:p text:style-name="table_al">in afstemming met de ondernemingsraad.</text:p>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row table:style-name="row">
                <table:table-cell table:style-name="cell_frame_all" table:number-rows-spanned="1" table:number-columns-spanned="5">
                  <text:p text:style-name="table_al">
                    <text:span text:style-name="nadrukvet">OVERIGE AANGELEGENHED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3">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Het ondertekenen van een schriftelijke bevestiging bij een <text:span text:style-name="nadrukvet">verantwoordingsdocument</text:span> dat ter controle aan een accountant of auditor wordt voorgelegd (een zogenaamde letter of representation of LO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2. </text:p>
                </table:table-cell>
                <table:table-cell table:style-name="cell_frame_all" table:number-rows-spanned="1" table:number-columns-spanned="1">
                  <text:p text:style-name="table_al">Het ondertekenen van overige schriftelijke stukken namens de organisatie waar geen (formele) besluitvorming voor benodigd is </text:p>
                </table:table-cell>
                <table:table-cell table:style-name="cell_frame_all" table:number-rows-spanned="1" table:number-columns-spanned="2">
                  <text:p text:style-name="table_al">Als vertegenwoordiger van de organisatie.</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Bevoegdheden voorbehouden aan de afdelingshoofden </text:p>
          <text:p text:style-name="al"/>
          <text:p text:style-name="al">Bevoegdheden die ingevolge de mandaatregeling niet voor ondermandaat in aanmerking komen aan de medewerkers en daarmee bij de afdelingshoofden blijven berusten:</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4">
                  <text:p text:style-name="table_al">
                    <text:span text:style-name="nadrukvet">PUBLIEKRECHT</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nemen van <text:span text:style-name="nadrukvet">besluiten op bezwaarschriften, </text:span>gericht tegen het college of burgemeester:</text:p>
                  <text:list text:style-name="id1-3-2-7-5-1-5-3-2-2">
                    <text:list-item text:style-override="id1-3-2-7-5-1-5-3-2-2-1">
                      <text:number>-</text:number>
                      <text:p text:style-name="table_al">die geen gegrondverklaring en/of afwijking van het advies van de commissie bezwaarschriften inhouden</text:p>
                    </text:list-item>
                    <text:list-item text:style-override="id1-3-2-7-5-1-5-3-2-2-2">
                      <text:number>-</text:number>
                      <text:p text:style-name="table_al">op een verzoek als bedoeld in artikel 7:1a, eerste lid, van de Algemene wet bestuursrecht. </text:p>
                    </text:list-item>
                  </text:list>
                </table:table-cell>
                <table:table-cell table:style-name="cell_frame_all" table:number-rows-spanned="1" table:number-columns-spanned="1">
                  <text:p text:style-name="table_al">Portefeuillehouder wordt geïnformeerd.</text:p>
                  <text:p text:style-name="table_al"/>
                  <text:p text:style-name="table_al">Onder afwijking van het advies wordt niet verstaan het in stand laten van het besluit met een aangepaste motivering.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verlenen en weigeren van een <text:span text:style-name="nadrukvet">evenementenvergunning.</text:span></text:p>
                </table:table-cell>
                <table:table-cell table:style-name="cell_frame_all" table:number-rows-spanned="1" table:number-columns-spanned="1">
                  <text:p text:style-name="table_al">Categorie A-evenementen uit evenementenbeleid inclusief ontheffing Alcoholwet.</text:p>
                  <text:p text:style-name="table_al"/>
                  <text:p text:style-name="table_al">Portefeuillehouder wordt geïnformeerd. </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Het nemen van besluiten indien ter voorbereiding van deze besluiten een <text:span text:style-name="nadrukvet">uniforme openbare voorbereidingsprocedure</text:span> is gevoerd en zienswijzen, bedenkingen of inspraakreacties zijn ingebrach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Het nemen van<text:span text:style-name="nadrukvet"> verkeersbesluiten </text:span>van permanente aard.</text:p>
                </table:table-cell>
                <table:table-cell table:style-name="cell_frame_all" table:number-rows-spanned="1" table:number-columns-spanned="1">
                  <text:p text:style-name="table_al">Indien tegen het voornemen zienswijzen zijn ingediend.</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Het nemen van besluiten op verzoeken om <text:span text:style-name="nadrukvet">planschade / nadeelcompensatie. </text:span></text:p>
                  <text:p text:style-name="table_al">.</text:p>
                </table:table-cell>
                <table:table-cell table:style-name="cell_frame_all" table:number-rows-spanned="1" table:number-columns-spanned="1">
                  <text:p text:style-name="table_al">In geval het advies van deskundige opgevolgd wordt en (derde) belanghebbenden geen zienswijzen hebben ingediend op het (concept) advies. </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Het <text:span text:style-name="nadrukvet">weigeren</text:span> en <text:span text:style-name="nadrukvet">vaststellen</text:span> van <text:span text:style-name="nadrukvet">jaarlijkse subsidies</text:span> volgens de daarvoor geldende regelgeving en passend binnen het jaarlijks vastgestelde subsidie overzicht of binnen bestaande subsidieregelingen </text:p>
                </table:table-cell>
                <table:table-cell table:style-name="cell_frame_all" table:number-rows-spanned="1" table:number-columns-spanned="1">
                  <text:p text:style-name="table_al">Vanaf € 5.000,-</text:p>
                  <text:p text:style-name="table_al"/>
                  <text:p text:style-name="table_al">De raad stelt jaarlijks bij de begroting een overzicht vast met de jaarlijkse subsidies. </text:p>
                  <text:p text:style-name="table_al"/>
                  <text:p text:style-name="table_al">Bij weigering in afstemming met portefeuillehouder </text:p>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Afdoen van <text:span text:style-name="nadrukvet">klachten </text:span>met betrekking tot onderwerpen die behoren tot het <text:span text:style-name="nadrukvet">werkterrein</text:span> <text:span text:style-name="nadrukvet">van de afdeling.</text:span> </text:p>
                </table:table-cell>
                <table:table-cell table:style-name="cell_frame_all" table:number-rows-spanned="1" table:number-columns-spanned="1">
                  <text:p text:style-name="table_al">In afstemming met portefeuillehouder/ gs</text:p>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Het ondertekenen van <text:span text:style-name="nadrukvet">verweerschriften</text:span> </text:p>
                </table:table-cell>
                <table:table-cell table:style-name="cell_frame_all" table:number-rows-spanned="1" table:number-columns-spanned="1">
                  <text:p text:style-name="table_al">Portefeuillehouder wordt geïnformeerd </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cell_frame_all" table:number-rows-spanned="1" table:number-columns-spanned="4">
                  <text:p text:style-name="table_al">
                    <text:span text:style-name="nadrukvet">OVEREENKOMST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ext:span text:style-name="nadrukvet">ondertekenen van overeenkomsten</text:span> die qua besluitvorming zijn voorbehouden aan het college. </text:p>
                </table:table-cell>
                <table:table-cell table:style-name="cell_frame_all" table:number-rows-spanned="1" table:number-columns-spanned="2">
                  <text:p text:style-name="table_al">In afstemming met portefeuillehouder </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row table:style-name="row">
                <table:table-cell table:style-name="cell_frame_all" table:number-rows-spanned="1" table:number-columns-spanned="4">
                  <text:p text:style-name="table_al">
                    <text:span text:style-name="nadrukvet">PRIVAATRECHT</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lenen van een <text:span text:style-name="nadrukvet">volmacht</text:span> aan vertegenwoordigers van de gemeente en de gemeentelijke bestuursorganen, in rechtsgedingen en bij de hoorzittingen van de commissie voor de bezwaarschriften.</text:p>
                </table:table-cell>
                <table:table-cell table:style-name="cell_frame_all" table:number-rows-spanned="1" table:number-columns-spanned="2">
                  <text:p text:style-name="table_al">Dit betreft een volmacht van de burgemeester (artikel 171, tweede lid Gemeentewet)</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row table:style-name="row">
                <table:table-cell table:style-name="cell_frame_all" table:number-rows-spanned="1" table:number-columns-spanned="4">
                  <text:p text:style-name="table_al">
                    <text:span text:style-name="nadrukvet">PERSONELE AANGELEGENHED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n aanzien van de medewerkers uitvoering geven aan volgende hoofdstukken uit de <text:span text:style-name="nadrukvet">Cao Gemeenten:</text:span></text:p>
                  <text:list text:style-name="id1-3-2-7-11-1-5-3-2-2">
                    <text:list-item text:style-override="id1-3-2-7-11-1-5-3-2-2-1">
                      <text:number>-</text:number>
                      <text:p text:style-name="table_al">Hoofdstuk 6 (vakantie en verlof)</text:p>
                    </text:list-item>
                    <text:list-item text:style-override="id1-3-2-7-11-1-5-3-2-2-2">
                      <text:number>-</text:number>
                      <text:p text:style-name="table_al">Hoofdstuk 7 (arbeidsongeschiktheid);</text:p>
                    </text:list-item>
                    <text:list-item text:style-override="id1-3-2-7-11-1-5-3-2-2-3">
                      <text:number>-</text:number>
                      <text:p text:style-name="table_al">Hoofdstuk 8 (duurzame inzetbaarheid);</text:p>
                    </text:list-item>
                    <text:list-item text:style-override="id1-3-2-7-11-1-5-3-2-2-4">
                      <text:number>-</text:number>
                      <text:p text:style-name="table_al">Hoofdstuk 9 (van werk naar werk).</text:p>
                    </text:list-item>
                  </text:list>
                </table:table-cell>
                <table:table-cell table:style-name="cell_frame_all" table:number-rows-spanned="1" table:number-columns-spanned="2">
                  <text:p text:style-name="table_al">Met uitzondering hetgeen gemandateerd is aan coördinatoren (bijlage 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n aanzien van de medewerkers uitvoering geven aan het <text:span text:style-name="nadrukvet">personeelshandboek</text:span>.</text:p>
                </table:table-cell>
                <table:table-cell table:style-name="cell_frame_all" table:number-rows-spanned="1" table:number-columns-spanned="2">
                  <text:p text:style-name="table_al">Met uitzondering hetgeen gemandateerd is aan coördinatoren (bijlage 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inhuren - en aangaan en ondertekenen van overeenkomsten - van <text:span text:style-name="nadrukvet">tijdelijk personeel</text:span> via externen of aanstellen (tijdelijk) personeel, binnen de vastgestelde formatie en begroting.</text:p>
                </table:table-cell>
                <table:table-cell table:style-name="cell_frame_all" table:number-rows-spanned="1" table:number-columns-spanned="2">
                  <text:p text:style-name="table_al">Na afstemming in het MT. </text:p>
                  <text:p text:style-name="table_al">Inhuur ten laste van het P budget gaan altijd via de gemeentesecretari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ccorderen <text:span text:style-name="nadrukvet">salaris</text:span>uitbetaling en -spoedbetalingen.</text:p>
                </table:table-cell>
                <table:table-cell table:style-name="cell_frame_all" table:number-rows-spanned="1" table:number-columns-spanned="2"/>
              </table:table-row>
            </table:table>
            <text:p text:style-name="table_bottom"/>
          </text:section>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row table:style-name="row">
                <table:table-cell table:style-name="cell_frame_all" table:number-rows-spanned="1" table:number-columns-spanned="4">
                  <text:p text:style-name="table_al">
                    <text:span text:style-name="nadrukvet">OVERIGE AANGELEGENHED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Het vaststellen van standaard <text:span text:style-name="nadrukvet">(aanvraag-) formulieren </text:span>en <text:span text:style-name="nadrukvet">processen.</text:span></text:p>
                </table:table-cell>
                <table:table-cell table:style-name="cell_frame_all" table:number-rows-spanned="1" table:number-columns-spanned="1">
                  <text:p text:style-name="table_al">In afstemming met de gemeentesecretaris.</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Bevoegdheden voorbehouden aan de coördinatoren </text:p>
          <text:p text:style-name="al"/>
          <text:p text:style-name="al">Bevoegdheden die ingevolge de mandaatregeling gemandateerd worden aan de coördinatoren en niet voor ondermandaat in aanmerking komen aan de medewerkers</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row table:style-name="row">
                <table:table-cell table:style-name="cell_frame_all" table:number-rows-spanned="1" table:number-columns-spanned="4">
                  <text:p text:style-name="table_al">
                    <text:span text:style-name="nadrukvet">PUBLIEKRECHT</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2">
                  <text:p text:style-name="table_al">1. </text:p>
                </table:table-cell>
                <table:table-cell table:style-name="cell_frame_all" table:number-rows-spanned="1" table:number-columns-spanned="1">
                  <text:p text:style-name="table_al">Het besluit tot het aangaan van en het voeren van verweer in civiele procedures (<text:span text:style-name="nadrukvet">procesbesluiten</text:span>) van zaken met een klein belang.</text:p>
                </table:table-cell>
                <table:table-cell table:style-name="cell_frame_all" table:number-rows-spanned="1" table:number-columns-spanned="1">
                  <text:p text:style-name="table_al">Weinig impact op financieel, politiek, juridisch en/of maatschappelijk niveau.</text:p>
                </table:table-cell>
              </table:table-row>
              <table:table-row table:style-name="row">
                <table:table-cell table:style-name="cell_frame_all" table:number-rows-spanned="1" table:number-columns-spanned="2">
                  <text:p text:style-name="table_al">2. </text:p>
                </table:table-cell>
                <table:table-cell table:style-name="cell_frame_all" table:number-rows-spanned="1" table:number-columns-spanned="1">
                  <text:p text:style-name="table_al">Het nemen van besluiten tot het <text:span text:style-name="nadrukvet">aanvragen van subsidie</text:span> ten behoeve van de gemeent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 </text:p>
                </table:table-cell>
                <table:table-cell table:style-name="cell_frame_all" table:number-rows-spanned="1" table:number-columns-spanned="1">
                  <text:p text:style-name="table_al">Verstrekken volmachten/machtigingen aan medewerkers tot vertegenwoordiging gemeente bij het passeren van (notariële) akten, die betrekking hebben op het verwerven, vervreemden, (ver)pachten, (ver)huren en op andere wijze in gebruik geven/nemen van <text:span text:style-name="nadrukvet">onroerende goederen en het stellen van zakelijke rechten.</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 </text:p>
                </table:table-cell>
                <table:table-cell table:style-name="cell_frame_all" table:number-rows-spanned="1" table:number-columns-spanned="1">
                  <text:p text:style-name="table_al">Opschorten van de <text:span text:style-name="nadrukvet">begunstigingstermijn in een handhavingsbesluit</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 </text:p>
                </table:table-cell>
                <table:table-cell table:style-name="cell_frame_all" table:number-rows-spanned="1" table:number-columns-spanned="1">
                  <text:p text:style-name="table_al">Het nemen van het besluit tot het <text:span text:style-name="nadrukvet">definitief intrekken van omgevingsvergunning bouwen</text:span>, waarvan langer dan drie jaar geen gebruik is gemaak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6. </text:p>
                </table:table-cell>
                <table:table-cell table:style-name="cell_frame_all" table:number-rows-spanned="1" table:number-columns-spanned="1">
                  <text:p text:style-name="table_al">Weigering van een vergunning ten behoeve van <text:span text:style-name="nadrukvet">tijdelijke verhuur</text:span> (o.b.v. de Leegstandsw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 </text:p>
                </table:table-cell>
                <table:table-cell table:style-name="cell_frame_all" table:number-rows-spanned="1" table:number-columns-spanned="1">
                  <text:p text:style-name="table_al">Indienen van aanvragen om <text:span text:style-name="nadrukvet">vergunning, ontheffing, vrijstelling of toestemming</text:span>.</text:p>
                </table:table-cell>
                <table:table-cell table:style-name="cell_frame_all" table:number-rows-spanned="1" table:number-columns-spanned="1">
                  <text:p text:style-name="table_al">In afstemming met de gemeentesecretaris.</text:p>
                </table:table-cell>
              </table:table-row>
              <table:table-row table:style-name="row">
                <table:table-cell table:style-name="cell_frame_all" table:number-rows-spanned="1" table:number-columns-spanned="2">
                  <text:p text:style-name="table_al">8. </text:p>
                </table:table-cell>
                <table:table-cell table:style-name="cell_frame_all" table:number-rows-spanned="1" table:number-columns-spanned="1">
                  <text:p text:style-name="table_al">Het aanstellen van <text:span text:style-name="nadrukvet">verkeersregelaars en – brigadiers</text:span>.</text:p>
                </table:table-cell>
                <table:table-cell table:style-name="cell_frame_all" table:number-rows-spanned="1" table:number-columns-spanned="1">
                  <text:p text:style-name="table_al">Conform artikel 56 van het Besluit administratieve bepalingen inzake het wegverkeer en artikel 5 van de Regeling verkeersregelaars.</text:p>
                </table:table-cell>
              </table:table-row>
              <table:table-row table:style-name="row">
                <table:table-cell table:style-name="cell_frame_all" table:number-rows-spanned="1" table:number-columns-spanned="2">
                  <text:p text:style-name="table_al">9. </text:p>
                </table:table-cell>
                <table:table-cell table:style-name="cell_frame_all" table:number-rows-spanned="1" table:number-columns-spanned="1">
                  <text:p text:style-name="table_al">Verklaring van <text:span text:style-name="nadrukvet">overbrenging van archiefbescheiden</text:span> (artikel 9, lid 3 van het archiefbeslu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0. </text:p>
                </table:table-cell>
                <table:table-cell table:style-name="cell_frame_all" table:number-rows-spanned="1" table:number-columns-spanned="1">
                  <text:p text:style-name="table_al">VVerklaring van <text:span text:style-name="nadrukvet">vernietiging van archiefbescheiden</text:span> (artikel 8 van het archiefbeslu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 </text:p>
                </table:table-cell>
                <table:table-cell table:style-name="cell_frame_all" table:number-rows-spanned="1" table:number-columns-spanned="1">
                  <text:p text:style-name="table_al">Besluiten op aanvraag die passend is binnen het <text:span text:style-name="nadrukvet">kruimelgevallenbeleid</text:span>.</text:p>
                </table:table-cell>
                <table:table-cell table:style-name="cell_frame_all" table:number-rows-spanned="1" table:number-columns-spanned="1">
                  <text:p text:style-name="table_al">Conform artikel 4, Bijlage 2 van het Bor</text:p>
                </table:table-cell>
              </table:table-row>
              <table:table-row table:style-name="row">
                <table:table-cell table:style-name="cell_frame_all" table:number-rows-spanned="1" table:number-columns-spanned="2">
                  <text:p text:style-name="table_al">12. </text:p>
                </table:table-cell>
                <table:table-cell table:style-name="cell_frame_all" table:number-rows-spanned="1" table:number-columns-spanned="1">
                  <text:p text:style-name="table_al">
                    <text:span text:style-name="nadrukvet">Afwijken bestemmingsplan</text:span> binnen de beleidsregels.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3. </text:p>
                </table:table-cell>
                <table:table-cell table:style-name="cell_frame_all" table:number-rows-spanned="1" table:number-columns-spanned="1">
                  <text:p text:style-name="table_al">Het nemen van het <text:span text:style-name="nadrukvet">definitieve handhavingsbesluit </text:span>indien er geen zienswijzen zijn ingediend. </text:p>
                </table:table-cell>
                <table:table-cell table:style-name="cell_frame_all" table:number-rows-spanned="1" table:number-columns-spanned="1">
                  <text:p text:style-name="table_al">In afstemming met de portefeuillehouder </text:p>
                </table:table-cell>
              </table:table-row>
              <table:table-row table:style-name="row">
                <table:table-cell table:style-name="cell_frame_all" table:number-rows-spanned="1" table:number-columns-spanned="2">
                  <text:p text:style-name="table_al">14. </text:p>
                </table:table-cell>
                <table:table-cell table:style-name="cell_frame_all" table:number-rows-spanned="1" table:number-columns-spanned="1">
                  <text:p text:style-name="table_al">Het nemen van besluiten op <text:span text:style-name="nadrukvet">ingebrekestellingen</text:span> </text:p>
                </table:table-cell>
                <table:table-cell table:style-name="cell_frame_all" table:number-rows-spanned="1" table:number-columns-spanned="1">
                  <text:p text:style-name="table_al">In afstemming met de portefeuillehouder</text:p>
                </table:table-cell>
              </table:table-row>
              <table:table-row table:style-name="row">
                <table:table-cell table:style-name="cell_frame_all" table:number-rows-spanned="3" table:number-columns-spanned="2">
                  <text:p text:style-name="table_al">15. </text:p>
                </table:table-cell>
                <table:table-cell table:style-name="cell_frame_all" table:number-rows-spanned="3" table:number-columns-spanned="1">
                  <text:p text:style-name="table_al">Het verlenen van een <text:span text:style-name="nadrukvet">ontheffing voor de sluitingsuren Horeca</text:span></text:p>
                </table:table-cell>
                <table:table-cell table:style-name="cell_frame_all" table:number-rows-spanned="1" table:number-columns-spanned="1">
                  <text:p text:style-name="table_al">In afstemming met de portefeuillehouder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Het betreft hier de individuele aanvragen. </text:p>
                </table:table-cell>
              </table:table-row>
              <table:table-row table:style-name="row">
                <table:table-cell table:style-name="cell_frame_all" table:number-rows-spanned="1" table:number-columns-spanned="2">
                  <text:p text:style-name="table_al">16. </text:p>
                </table:table-cell>
                <table:table-cell table:style-name="cell_frame_all" table:number-rows-spanned="1" table:number-columns-spanned="1">
                  <text:p text:style-name="table_al">Besluiten tot het aanwijzen en laten vervallen van <text:span text:style-name="nadrukvet">uitlaatstroken</text:span> zoals bedoeld in de Algemene Plaatselijke Verordening </text:p>
                </table:table-cell>
                <table:table-cell table:style-name="cell_frame_all" table:number-rows-spanned="1" table:number-columns-spanned="1">
                  <text:p text:style-name="table_al">Coördinator informeert betreffende portefeuillehouder. </text:p>
                </table:table-cell>
              </table:table-row>
              <table:table-row table:style-name="row">
                <table:table-cell table:style-name="cell_frame_all" table:number-rows-spanned="1" table:number-columns-spanned="2">
                  <text:p text:style-name="table_al">17. </text:p>
                </table:table-cell>
                <table:table-cell table:style-name="cell_frame_all" table:number-rows-spanned="1" table:number-columns-spanned="1">
                  <text:p text:style-name="table_al">
                    <text:span text:style-name="nadrukvet">Herbenoemen</text:span> leden van <text:span text:style-name="nadrukvet">adviesraden</text:span> </text:p>
                </table:table-cell>
                <table:table-cell table:style-name="cell_frame_all" table:number-rows-spanned="1" table:number-columns-spanned="1">
                  <text:p text:style-name="table_al">Coördinator informeert betreffende portefeuillehouder</text:p>
                </table:table-cell>
              </table:table-row>
              <table:table-row table:style-name="row">
                <table:table-cell table:style-name="cell_frame_all" table:number-rows-spanned="1" table:number-columns-spanned="2">
                  <text:p text:style-name="table_al">18. </text:p>
                </table:table-cell>
                <table:table-cell table:style-name="cell_frame_all" table:number-rows-spanned="1" table:number-columns-spanned="1">
                  <text:p text:style-name="table_al">
                    <text:span text:style-name="nadrukvet">Besluiten </text:span>in het kader van <text:span text:style-name="nadrukvet">Nota reststroken</text:span> en <text:span text:style-name="nadrukvet">beheersovereenkomsten groen</text:span> </text:p>
                </table:table-cell>
                <table:table-cell table:style-name="cell_frame_all" table:number-rows-spanned="1" table:number-columns-spanned="1">
                  <text:p text:style-name="table_al">Mits binnen beleidskader. Coördinator informeert betreffende portefeuillehouder </text:p>
                </table:table-cell>
              </table:table-row>
              <table:table-row table:style-name="row">
                <table:table-cell table:style-name="cell_frame_all" table:number-rows-spanned="1" table:number-columns-spanned="2">
                  <text:p text:style-name="table_al">19. </text:p>
                </table:table-cell>
                <table:table-cell table:style-name="cell_frame_all" table:number-rows-spanned="1" table:number-columns-spanned="1">
                  <text:p text:style-name="table_al">Het nemen van een<text:span text:style-name="nadrukvet"> principebesluit </text:span>op een<text:span text:style-name="nadrukvet"> principeverzoek</text:span>.</text:p>
                </table:table-cell>
                <table:table-cell table:style-name="cell_frame_all" table:number-rows-spanned="1" table:number-columns-spanned="1">
                  <text:p text:style-name="table_al">In afstemming met portefeuillehouder </text:p>
                </table:table-cell>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row table:style-name="row">
                <table:table-cell table:style-name="cell_frame_all" table:number-rows-spanned="1" table:number-columns-spanned="4">
                  <text:p text:style-name="table_al">
                    <text:span text:style-name="nadrukvet">INKOOP </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tot <text:span text:style-name="nadrukvet">inkoop van producten.</text:span> </text:p>
                </table:table-cell>
                <table:table-cell table:style-name="cell_frame_all" table:number-rows-spanned="1" table:number-columns-spanned="2">
                  <text:p text:style-name="table_al">Van € 5.000,- tot </text:p>
                  <text:p text:style-name="table_al">€ 30.000,-.</text:p>
                  <text:p text:style-name="table_al">Mits passend binnen begroting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oedkeuring inkoopstrategie en de verdere inkoopprocedure tot en met ondertekenen van de gunning (inclusief opdracht en of overeenkomst) voor de<text:span text:style-name="nadrukvet"> levering van diensten.</text:span></text:p>
                </table:table-cell>
                <table:table-cell table:style-name="cell_frame_all" table:number-rows-spanned="1" table:number-columns-spanned="2">
                  <text:p text:style-name="table_al">Tot een bedrag van </text:p>
                  <text:p text:style-name="table_al">€ 30.000,-.</text:p>
                  <text:p text:style-name="table_al">Mits passend binnen begrot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oedkeuring inkoopstrategie en de verdere inkoopprocedure tot en met ondertekenen van de gunning (inclusief opdracht en of overeenkomst) voor <text:span text:style-name="nadrukvet">werken.</text:span></text:p>
                </table:table-cell>
                <table:table-cell table:style-name="cell_frame_all" table:number-rows-spanned="1" table:number-columns-spanned="2">
                  <text:p text:style-name="table_al">Tot een bedrag van </text:p>
                  <text:p text:style-name="table_al">€ 100.000,-.</text:p>
                  <text:p text:style-name="table_al">Mits passend binnen begrot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oedkeuring <text:span text:style-name="nadrukvet">meer en minderwerk</text:span></text:p>
                </table:table-cell>
                <table:table-cell table:style-name="cell_frame_all" table:number-rows-spanned="1" table:number-columns-spanned="2">
                  <text:p text:style-name="table_al">Vanaf 5%-10% afwijking met een maximum van </text:p>
                  <text:p text:style-name="table_al">€ 30.000,- en mits in afstemming met de inkoopregels.</text:p>
                </table:table-cell>
              </table:table-row>
            </table:table>
            <text:p text:style-name="table_bottom"/>
          </text:section>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row table:style-name="row">
                <table:table-cell table:style-name="cell_frame_all" table:number-rows-spanned="1" table:number-columns-spanned="4">
                  <text:p text:style-name="table_al">
                    <text:span text:style-name="nadrukvet">PRIVAATRECHT</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1">
                  <text:p text:style-name="table_al">Aangaan van <text:span text:style-name="nadrukvet">beheersovereenkomsten Groen</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1">
                  <text:p text:style-name="table_al">Afdoen van <text:span text:style-name="nadrukvet">aansprakelijkheidstellingen.</text:span></text:p>
                </table:table-cell>
                <table:table-cell table:style-name="cell_frame_all" table:number-rows-spanned="1" table:number-columns-spanned="1">
                  <text:p text:style-name="table_al">Van € 2.500,- tot</text:p>
                  <text:p text:style-name="table_al">€ 50.000,-.</text:p>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Het <text:span text:style-name="nadrukvet">aansprakelijk stellen</text:span> van derden voor schade toegebracht aan gemeente eigendomm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1">
                  <text:p text:style-name="table_al">Aangaan gemeentelijke<text:span text:style-name="nadrukvet"> verzekeringen </text:span></text:p>
                </table:table-cell>
                <table:table-cell table:style-name="cell_frame_all" table:number-rows-spanned="1" table:number-columns-spanned="1">
                  <text:p text:style-name="table_al">Tot € 30.000,-.</text:p>
                </table:table-cell>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1">
                  <text:p text:style-name="table_al">Beëindigen van een gemeentelijke<text:span text:style-name="nadrukvet"> verzekering</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1">
                  <text:p text:style-name="table_al">Het <text:span text:style-name="nadrukvet">oninbaar verklaren</text:span> van dwangsom</text:p>
                  <text:p text:style-name="table_al">en of afzien van terugvorderingen.</text:p>
                </table:table-cell>
                <table:table-cell table:style-name="cell_frame_all" table:number-rows-spanned="1" table:number-columns-spanned="1">
                  <text:p text:style-name="table_al">Voor bedragen tot </text:p>
                  <text:p text:style-name="table_al">€ 2.500,-.</text:p>
                </table:table-cell>
              </table:table-row>
              <table:table-row table:style-name="row">
                <table:table-cell table:style-name="cell_frame_all" table:number-rows-spanned="1" table:number-columns-spanned="2">
                  <text:p text:style-name="table_al">30.</text:p>
                </table:table-cell>
                <table:table-cell table:style-name="cell_frame_all" table:number-rows-spanned="1" table:number-columns-spanned="1">
                  <text:p text:style-name="table_al">Besluiten tot aangaan en ondertekenen van <text:span text:style-name="nadrukvet">verwerkersovereenkomsten</text:span> (in de zin van de AVG). </text:p>
                </table:table-cell>
                <table:table-cell table:style-name="cell_frame_all" table:number-rows-spanned="1" table:number-columns-spanned="1"/>
              </table:table-row>
            </table:table>
            <text:p text:style-name="table_bottom"/>
          </text:section>
          <text:p text:style-name="al"/>
          <text:section text:name="table_id1-3-2-8-11" text:style-name="table">
            <text:p text:style-name="table_top"/>
            <table:table table:style-name="tgroup">
              <table:table-column table:style-name="id1-3-2-8-11-1-1"/>
              <table:table-column table:style-name="id1-3-2-8-11-1-2"/>
              <table:table-column table:style-name="id1-3-2-8-11-1-3"/>
              <table:table-column table:style-name="id1-3-2-8-11-1-4"/>
              <table:table-row table:style-name="row">
                <table:table-cell table:style-name="cell_frame_all" table:number-rows-spanned="1" table:number-columns-spanned="4">
                  <text:p text:style-name="table_al">
                    <text:span text:style-name="nadrukvet">PERSONELE AANGELEGENHED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en aanzien van de medewerkers uitvoering geven aan volgende hoofdstukken uit de <text:span text:style-name="nadrukvet">Cao Gemeenten:</text:span></text:p>
                  <text:list text:style-name="id1-3-2-8-11-1-5-3-2-2">
                    <text:list-item text:style-override="id1-3-2-8-11-1-5-3-2-2-1">
                      <text:number>-</text:number>
                      <text:p text:style-name="table_al">Hoofdstuk 5 (arbeidsduur en werktijden);</text:p>
                    </text:list-item>
                    <text:list-item text:style-override="id1-3-2-8-11-1-5-3-2-2-2">
                      <text:number>-</text:number>
                      <text:p text:style-name="table_al">Hoofdstuk 6 (vakantie en verlof);</text:p>
                      <text:p text:style-name="table_al">Met uitzondering van artikel 6.5 en paragraaf 2.3 </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en aanzien van de medewerkers uitvoering geven aan het <text:span text:style-name="nadrukvet">personeelshandboek </text:span>met betrekking tot de volgende sub- onderdelen: </text:p>
                  <text:list text:style-name="id1-3-2-8-11-1-5-4-2-2">
                    <text:list-item text:style-override="id1-3-2-8-11-1-5-4-2-2-1">
                      <text:number>-</text:number>
                      <text:p text:style-name="table_al">Personeelsplanning, vakantie en bezetting, goedkeuren verlof </text:p>
                    </text:list-item>
                    <text:list-item text:style-override="id1-3-2-8-11-1-5-4-2-2-2">
                      <text:number>-</text:number>
                      <text:p text:style-name="table_al">Administratieve handelingen omtrent aan- en afmeldingen inhuur (inclusief verlenging) en in- en uitdiensttreding vast personeel </text:p>
                    </text:list-item>
                    <text:list-item text:style-override="id1-3-2-8-11-1-5-4-2-2-3">
                      <text:number>-</text:number>
                      <text:p text:style-name="table_al">Goedkeuren declaraties in Motion inclusief declaraties thuiswerkplek </text:p>
                    </text:list-item>
                    <text:list-item text:style-override="id1-3-2-8-11-1-5-4-2-2-4">
                      <text:number>-</text:number>
                      <text:p text:style-name="table_al">Administratieve handelingen rondom ziekteverzuim inclusief de bevoegdheid toegang tot personeelsbestand </text:p>
                    </text:list-item>
                    <text:list-item text:style-override="id1-3-2-8-11-1-5-4-2-2-5">
                      <text:number>-</text:number>
                      <text:p text:style-name="table_al">1 daagse (fysieke) opleidingen of e-cursussen tot € 1.000 </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en tot aangaan en ondertekenen van <text:span text:style-name="nadrukvet">stageovereenkomsten.</text:span></text:p>
                </table:table-cell>
                <table:table-cell table:style-name="cell_frame_all" table:number-rows-spanned="1" table:number-columns-spanned="2">
                  <text:p text:style-name="table_al">In afstemming met afdelingshoofd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oedkeuring geven tot het verstrekken van <text:span text:style-name="nadrukvet">technische - en andere hulpmiddelen</text:span> voor het kunnen verrichten van de aan de medewerker opgedragen werkzaamheden.</text:p>
                </table:table-cell>
                <table:table-cell table:style-name="cell_frame_all" table:number-rows-spanned="1" table:number-columns-spanned="2"/>
              </table:table-row>
            </table:table>
            <text:p text:style-name="table_bottom"/>
          </text:section>
          <text:p text:style-name="al"/>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row table:style-name="row">
                <table:table-cell table:style-name="cell_frame_all" table:number-rows-spanned="1" table:number-columns-spanned="4">
                  <text:p text:style-name="table_al">
                    <text:span text:style-name="nadrukvet">OVERIGE AANGELEGENHED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2">
                  <text:p text:style-name="table_al">35.</text:p>
                </table:table-cell>
                <table:table-cell table:style-name="cell_frame_all" table:number-rows-spanned="1" table:number-columns-spanned="1">
                  <text:p text:style-name="table_al">Aanwijzing <text:span text:style-name="nadrukvet">directievoering Werken</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6.</text:p>
                </table:table-cell>
                <table:table-cell table:style-name="cell_frame_all" table:number-rows-spanned="1" table:number-columns-spanned="1">
                  <text:p text:style-name="table_al">Het besluiten over een verzoek om het treffen van een betalingsregel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7.</text:p>
                </table:table-cell>
                <table:table-cell table:style-name="cell_frame_all" table:number-rows-spanned="1" table:number-columns-spanned="1">
                  <text:p text:style-name="table_al">Benoeming voorzitters en (plaatsvervangende) leden <text:span text:style-name="nadrukvet">stembureaus</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8.</text:p>
                </table:table-cell>
                <table:table-cell table:style-name="cell_frame_all" table:number-rows-spanned="1" table:number-columns-spanned="1">
                  <text:p text:style-name="table_al">Het beslissen op verzoeken voor het aanwijzen van een <text:span text:style-name="nadrukvet">buitengewoon ambtenaar burgerlijke stand</text:span> (babs) voor 1 dag.</text:p>
                </table:table-cell>
                <table:table-cell table:style-name="cell_frame_all" table:number-rows-spanned="1" table:number-columns-spanned="1"/>
              </table:table-row>
            </table:table>
            <text:p text:style-name="table_bottom"/>
          </text:section>
          <text:p text:style-name="al"/>
        </text:section>
        <text:section text:name="nota-toelichting_id1-3-2-9" text:style-name="nota-toelichting">
          <text:p text:style-name="kop_level0"><text:span text:style-name="label"/> <text:span text:style-name="nr"/> Toelichting</text:p>
          <text:p text:style-name="al">ALGEMEEN</text:p>
          <text:p text:style-name="al"/>
          <text:p text:style-name="al">
          <text:span text:style-name="nadrukvet">Inleiding</text:span>
        </text:p>
          <text:p text:style-name="al"/>
          <text:p text:style-name="al">Mandaat is de bevoegdheid om in naam van een bestuursorgaan besluiten te nemen (artikel 10:1 van de Algemene wet bestuursrecht (Awb)). Bestuursorganen zijn bijvoorbeeld het college van burgemeester en wethouders, en de burgemeester. </text:p>
          <text:p text:style-name="al">Het mandaat kan vervolgens worden verleend aan een wethouder, een medewerker of zelfs iemand van buiten de gemeentelijke organisatie. Denk aan mandaat aan de directeur van de Omgevingsdienst. Deze functionarissen heten ook wel de gemandateerden en de bestuursorganen die mandaat verlenen worden de mandaatgevers genoemd.</text:p>
          <text:p text:style-name="al"/>
          <text:p text:style-name="al">De gemandateerde kan namens de mandaatgever besluiten nemen. De mandaatbevoegdheid wordt altijd uitgeoefend onder verantwoordelijkheid van het oorspronkelijke bevoegde bestuursorgaan. Dit houdt ook in dat bijvoorbeeld bezwaar en beroep tegen een in mandaat genomen besluit wordt ingesteld tegen het bestuursorgaan zelf en niet tegen de medewerker die het besluit feitelijk heeft genomen.</text:p>
          <text:p text:style-name="al">De besluiten worden dus toegerekend aan het bestuursorgaan. Het bestuursorgaan verliest de bevoegdheid om zelf het besluit te nemen niet en kan dit ook te allen tijde uitvoeren. Dit houdt ook in dat een medewerker die mandaat heeft, alsnog naar het bestuursorgaan kan gaan voor besluitvorming.</text:p>
          <text:p text:style-name="al"/>
          <text:p text:style-name="al">
          <text:span text:style-name="nadrukvet">Methodiek traditioneel mandaat</text:span>
        </text:p>
          <text:p text:style-name="al"/>
          <text:p text:style-name="al">De methodiek die traditioneel binnen de meeste gemeenten wordt gehanteerd, is het vaststellen van een brede gemeentelijke mandaatrefgeling, waarin alle gemandateerde bevoegdheden expliciet worden benoemd in een register. Dit gebeurt vaak onder verwijzing naar het wetsartikel waarin die bevoegdheid is neergelegd.</text:p>
          <text:p text:style-name="al"/>
          <text:p text:style-name="al">Meestal zie je bij deze gemeenten vervolgens zeer uitgebreide mandaatregisters. Deze methode heeft zowel positieve als negatieve aspecten.</text:p>
          <text:p text:style-name="al"/>
          <text:p text:style-name="al">Positieve aspecten zijn dat vrij nauwkeurig kan worden nagegaan aan welke functionaris welke bevoegdheid is gemandateerd. Is een bepaalde bevoegdheid niet opgenomen in de mandaatregisters, dan is dus uitsluitend het college van burgemeester en wethouders dan wel de burgemeester bevoegd om die besluiten te nemen.</text:p>
          <text:p text:style-name="al"/>
          <text:p text:style-name="al">Negatieve aspecten van deze methodiek zijn dat dergelijke mandaatregisters snel "verouderen" en daardoor erg onderhoudsgevoelig zijn. Wetten worden voortdurend gewijzigd, er komen steeds nieuwe wetten bij of wetten worden juist ingetrokken. Dit alles maakt dat de mandaatregeling met registers vrijwel voortdurend aan wijzigingen onderhevig is. </text:p>
          <text:p text:style-name="al">Bovendien past deze traditionele methodiek niet zo goed bij de uitgangspunten van integraliteit, onderlinge vervangbaarheid en bij het neerleggen van bevoegdheden en verantwoordelijkheden zo laag mogelijk in de organisatie, teneinde de organisatie zo slagvaardig mogelijk te maken.</text:p>
          <text:p text:style-name="al"/>
          <text:p text:style-name="al">
          <text:span text:style-name="nadrukvet">Methodiek omgekeerd mandaat</text:span>
        </text:p>
          <text:p text:style-name="al"/>
          <text:p text:style-name="al">Enige jaren geleden zijn enkele gemeenten overgestapt op een andere wijze van mandateren. Dit betrof de methodiek van het zogenaamde ´omgekeerde mandaat´. </text:p>
          <text:p text:style-name="al"/>
          <text:p text:style-name="al">Bij deze methodiek worden alle bevoegdheden van het college van burgemeester en wethouders / dan wel van de burgemeester / gemandateerd tot op medewerkerniveau. Tenzij de bevoegdheid expliciet wordt voorbehouden aan het college van burgemeester en wethouders of de burgemeester. Deze voorbehouden zijn vervolgens opgenomen in “tenzij” registers die in aparte bijlagen aan de mandaatregeling zijn toegevoegd.</text:p>
          <text:p text:style-name="al"/>
          <text:p text:style-name="al">Binnen onze gemeentelijke praktijk wordt hiermee een nieuwe stap gezet om de beslissingsbevoegdheden zo laag mogelijk in de organisatie te beleggen. De omgekeerde methodiek sluit hier goed op aan. Daarnaast is de mandaatregeling thans minder onderhoudsgevoelig doordat deze methode minder gevoelig is voor wijziging in wet- en regelgeving. De methodiek van het omgekeerd mandaat sluit tot slot naadloos aan bij de organisatiestructuur die binnen de gemeentelijke organisatie is vastgesteld. </text:p>
          <text:p text:style-name="al"/>
          <text:p text:style-name="al">
          <text:span text:style-name="nadrukvet">Wettelijk kader</text:span>
        </text:p>
          <text:p text:style-name="al"/>
          <text:p text:style-name="al">Bij de uitoefening van de gemandateerde bevoegdheden moeten alle van toepassing zijnde wetten, algemene maatregelen van bestuur, verordeningen, nadere regels, beleidsregels, circulaires, aanwijzingen, richtlijnen etc., in acht worden genomen.</text:p>
          <text:p text:style-name="al"/>
          <text:p text:style-name="al">Om een bevoegdheid te mandateren is echter geen wettelijke grondslag vereist. Mandatering is namelijk toegestaan, tenzij een wettelijk voorschrift, of de aard van de bevoegdheid zich tegen de mandaatverlening verzet (artikel 10:3, eerste lid Awb). </text:p>
          <text:p text:style-name="al">Daarom moet bij het verlenen van een mandaat telkens nagegaan worden of de wettelijke regeling waarop de bevoegdheid is gebaseerd iets zegt over eventueel mandaat. Ook zal moeten worden nagegaa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
          <text:p text:style-name="al">
          <text:span text:style-name="nadrukvet">Ondertekening- en beslissingsmandaat</text:span>
        </text:p>
          <text:p text:style-name="al"/>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text:p>
          <text:p text:style-name="al"/>
          <text:p text:style-name="al">Een voorbeeld van een beslissing die niet is gericht op rechtsgevolg, is de vooraankondiging van een handhavingsbesluit. De bevoegdheid om in mandaat beslissingen te nemen, impliceert de bevoegdheid tot ondertekening namens het bestuursorgaan.</text:p>
          <text:p text:style-name="al"/>
          <text:p text:style-name="al">ARTIKELSGEWIJS</text:p>
          <text:p text:style-name="al"/>
          <text:p text:style-name="al">
          <text:span text:style-name="nadrukvet">Artikel 2 en 3 </text:span>
        </text:p>
          <text:p text:style-name="al"/>
          <text:p text:style-name="al">In deze artikelen worden de bevoegdheden die bij het college en de burgemeester berusten, gemandateerd aan alle medewerkers, echter via de gemeentesecretaris, de afdelingshoofden en de coördinatoren. De gemeentesecretaris is het hoofd van de ambtelijke organisatie. De gemeentesecretaris is dus feitelijk het centrale punt van waaruit alle bevoegdheden in de organisatie worden verspreid. Het uitgangspunt van deze regeling is dat de bevoegdheden zodanig in de organisatie zijn neergelegd dat het slechts in uitzonderingssituaties nodig moet zijn om terug te vallen op een hoger bevoegdhedenniveau.</text:p>
          <text:p text:style-name="al"/>
          <text:p text:style-name="al">Dit mandaatbesluit beoogt dus een grotere flexibiliteit te verlenen aan de organisatie. </text:p>
          <text:p text:style-name="al"/>
          <text:p text:style-name="al">Omdat de organisatie mogelijk nog niet helemaal klaar is voor het ‘loslaten’ op alle niveaus, is er gekozen voor een stelsel waarin de afdelingshoofd het mandaatniveau in zijn eigen afdeling kan bepalen. Hiermee zijn bevoegdheden of voorbehouden aan het afdelingshoofd, of worden (onder-)gemandateerd aan de coördinatoren of medewerkers. </text:p>
          <text:p text:style-name="al"/>
          <text:p text:style-name="al">Op grond van artikel 10:8 Awb kan een mandaatgever (in dit geval het college of de burgemeester) het mandaat te allen tijde intrekken. Die bevoegdheid wordt ook toegekend aan de gemeentesecretaris. Dit maakt het mogelijk dat de gemeentesecretaris beslist dat hij bepaalde aangelegenheden voor een korte of langere tijd zelf af wil doen of dat zij in een concreet geval aangeeft dat het aan een onder haar ressorterende functionaris verleende mandaat voor dat geval niet geldt en hij het besluit zelf wil nemen. Hiervoor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
          <text:p text:style-name="al">
          <text:span text:style-name="nadrukvet">Artikel 4 en 6</text:span>
        </text:p>
          <text:p text:style-name="al"/>
          <text:p text:style-name="al">Dit mandaatbesluit beoogt een maximale flexibiliteit te verlenen aan de organisatie. Omdat de organisatie mogelijk nog niet helemaal klaar is voor het ‘loslaten’ op alle niveaus, is er gekozen voor een stelsel waarin het afdelingshoofd het mandaatniveau in zijn eigen team kan bepalen. Hiermee zijn bevoegdheden of voorbehouden aan het afdelingshoofd, of worden (onder-)gemandateerd aan de coördinatoren of medewerkers.</text:p>
          <text:p text:style-name="al"/>
          <text:p text:style-name="al">Het afdelingshoofd blijft als mandaatgever verantwoordelijk voor de uitvoering van het door hem/haar verleende ondermandaat. Aan het ondermandaat mag het afdelingshoofd voorwaarden verbinden, waardoor het afdelingshoofd de mogelijkheid heeft te sturen op processen en het uitvoering geven aan het vierogen-principe.</text:p>
          <text:p text:style-name="al"/>
          <text:p text:style-name="al">Het mandaat is ook gekoppeld aan de werkzaamheden en de beschikbare budgetten. Er zijn twee type van vervangende mandatering. De horizontale en de verticale. Omdat de verticale mandatering impliciet geregeld is, is alleen de horizontale mandatering benoemd. De horizontale mandatering beoogt de mogelijkheid van onderlinge vervanging en waarneming en daarmee de slagvaardigheid van de organisatie te waarborgen. Horizontale vervanging is ook in ondermandaat mogelijk. Dit is bewust gedaan omdat dit beter aansluit op de lijn van de jurisprudentie.</text:p>
          <text:p text:style-name="al"/>
          <text:p text:style-name="al">
          <text:span text:style-name="nadrukvet">Artikel 9 </text:span>
        </text:p>
          <text:p text:style-name="al"/>
          <text:p text:style-name="al">Uitgangspunt bij mandaat behoort te zijn dat het zaken betreft waaraan praktisch geen beleidsconsequenties zijn verbonden. Hierbij kan worden gedacht aan gebonden beschikkingen, routinebesluiten en besluiten op basis van bekend gemaakt beleid. In bepaalde gevallen zal het bevoegde bestuursorgaan een terugkoppeling of afstemming wensen alvorens er gebruik wordt gemaakt van de gemandateerde bevoegdheid. In het mandaatbesluit is een aantal begrenzingen opgesteld ten aanzien van het gebruik van gemandateerde bevoegdheden.</text:p>
          <text:p text:style-name="al"/>
          <text:p text:style-name="al">Op grond van een uitspraak van de Afdeling bestuursrechtspraak van de Raad van State van 6 augustus 2003 is het criterium “politiek-gevoelige zaken” voor velerlei uitleg vatbaar en onduidelijk. Dit is in strijd met afdeling 10.1.1 van de Awb. Ook is een aantal begrippen in dit artikel opgenomen die onbepaald zijn te noemen. Daarom zijn ze ook opgenomen in een artikel waarin bepaald wordt wanneer er teruggekoppeld moet worden en niet in een artikel waarin bepaald wordt dat het mandaat niet gebruikt mag worden.</text:p>
          <text:p text:style-name="al"/>
          <text:p text:style-name="al">Op basis van dit artikel kan bijvoorbeeld een portefeuillehouder beslissen dat een aangelegenheid door het college moet worden afgedaan. Dat impliceert dat gevoelige kwesties tijdig aan de portefeuillehouder moeten worden voorgelegd. In grote lijnen betekent dit dus dat voor de in dit artikel genoemde gevallen de verplichting bestaat de beslissing voor te leggen aan het college of de burgemeester. De criteria zijn niet allemaal even hard. Van de betrokken functionaris mag worden verwacht dat hij/zij dergelijke begrippen op juiste waarde weet te schatten en daar op zorgvuldige wijze mee om kan g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627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7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7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titel 3 van Boek 3 van het Burgerlijk Wetboek]|[1.0:c:BWBR0005291&amp;titeldeel=3&amp;g=2023-06-25</meta:user-defined>
    <meta:user-defined meta:name="DC.source">afdeling 10.1.1 van de Algemene wet bestuursrecht]|[1.0:c:BWBR0005537&amp;afdeling=10.1.1&amp;g=2023-07-01</meta:user-defined>
    <meta:user-defined meta:name="OVERHEIDop.referentienummer">21605-2023</meta:user-defined>
    <meta:user-defined meta:name="DCTERMS.alternative">Mandaatregeling gemeente Laarbeek 2023</meta:user-defined>
    <dc:language>nl</dc:language>
    <meta:user-defined meta:name="OVERHEIDop.locatietype/OVERHEIDop.gebiedsmarkering">Gemeente</meta:user-defined>
    <meta:user-defined meta:name="DC.title">Mandaatregeling gemeente Laarbeek 2023</meta:user-defined>
    <meta:user-defined meta:name="DCTERMS.W3CDTF/DCTERMS.available">2023-07-31</meta:user-defined>
    <meta:user-defined meta:name="DCTERMS.W3CDTF/OVERHEIDop.jaargang">2023</meta:user-defined>
    <meta:user-defined meta:name="OVERHEIDop.publicationIssue">336275</meta:user-defined>
    <meta:user-defined meta:name="OVERHEIDop.betreftRegeling">CVDR699790_1</meta:user-defined>
    <meta:user-defined meta:name="OVERHEIDop.GmbID/DC.identifier">gmb-2023-336275</meta:user-defined>
    <meta:user-defined meta:name="xs:date/OVERHEIDop.startdatum">2023-08-01</meta:user-defined>
    <meta:user-defined meta:name="OVERHEIDop.versieInformatie"/>
  </office:meta>
</office:document-meta>
</file>