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ilieumelding Hoofdstraat 8 te Heijen: het veranderen van een bedrijf (ontvangstdatum: 26 juli 2022) 2022-0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ilieumelding ter kennisgeving aangenomen:</text:p>
            <text:p text:style-name="common-al">het veranderen van een bedrijf op Hoofdstraat 8 te Heijen (2022-0868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3627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27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27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Milieumelding Hoofdstraat 8 te Heijen: het veranderen van een bedrijf (ontvangstdatum: 26 juli 2022) 2022-0868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6274</meta:user-defined>
    <meta:user-defined meta:name="OVERHEIDop.GmbID/DC.identifier">gmb-2023-336274</meta:user-defined>
    <meta:user-defined meta:name="OVERHEIDop.versieInformatie"/>
  </office:meta>
</office:document-meta>
</file>