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etstraat 25 te Deurne</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het afbreken van de bestaande carport, het bouwen van een nieuwe carport en herinrichten van het perceel op de locatie Martinetstraat 25 te Deurne. De zaak is geregistreerd onder nummer HZ-2023-076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27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tinetstraat 25 te Deurne</meta:user-defined>
    <meta:user-defined meta:name="DCTERMS.W3CDTF/DCTERMS.available">2023-07-31</meta:user-defined>
    <meta:user-defined meta:name="DCTERMS.W3CDTF/OVERHEIDop.jaargang">2023</meta:user-defined>
    <meta:user-defined meta:name="OVERHEIDop.externeBijlage">Carport Martinetstraat 25|exb-2023-37434</meta:user-defined>
    <meta:user-defined meta:name="OVERHEIDop.externeBijlage">23007 Bouwkundig tekenwerk carport.pdf (publice...|exb-2023-37435</meta:user-defined>
    <meta:user-defined meta:name="OVERHEIDop.publicationIssue">336272</meta:user-defined>
    <meta:user-defined meta:name="OVERHEIDop.GmbID/DC.identifier">gmb-2023-336272</meta:user-defined>
    <meta:user-defined meta:name="OVERHEIDop.versieInformatie"/>
  </office:meta>
</office:document-meta>
</file>