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egels ruimtelijke ordening voor het maken van een miniwinkel in het pand Dorpsstraat 12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het maken van een miniwinkel in het pand Dorpsstraat 12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7 juli 2023. De gemeente Vlieland neemt daarover waarschijnlijk uiterlijk 21 september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627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andelen in strijd met regels ruimtelijke ordening voor het maken van een miniwinkel in het pand Dorpsstraat 126 te Vlieland.</meta:user-defined>
    <dc:language>nl</dc:language>
    <meta:user-defined meta:name="OVERHEIDop.locatietype/OVERHEIDop.gebiedsmarkering">Adres</meta:user-defined>
    <meta:user-defined meta:name="DC.title">Aanvraag vergunning voor handelen in strijd met regels ruimtelijke ordening voor het maken van een miniwinkel in het pand Dorpsstraat 126 te Vlieland.</meta:user-defined>
    <meta:user-defined meta:name="DCTERMS.W3CDTF/DCTERMS.available">2023-07-31</meta:user-defined>
    <meta:user-defined meta:name="DCTERMS.W3CDTF/OVERHEIDop.jaargang">2023</meta:user-defined>
    <meta:user-defined meta:name="OVERHEIDop.publicationIssue">336271</meta:user-defined>
    <meta:user-defined meta:name="OVERHEIDop.GmbID/DC.identifier">gmb-2023-336271</meta:user-defined>
    <meta:user-defined meta:name="OVERHEIDop.versieInformatie"/>
  </office:meta>
</office:document-meta>
</file>