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Aaltjemeerweg 17, 8763 XA Parrega het plaatsen van een monomestvergi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p text:style-name="common-al">
            
          </text:p>
            <text:p text:style-name="common-al">Aaltjemeerweg 17, 8763 XA Parrega CLZ-00002106 het plaatsen van een monomestvergister (27-07-2023)</text:p>
            <text:p text:style-name="common-al">
            
          </text:p>
            <text:p text:style-name="common-al">
            
          </text:p>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text:p>
            <text:p text:style-name="common-al">
            
          </text:p>
            <text:p text:style-name="last-al">Aanvragen voor een omgevingsvergunning kunnen worden ingezien.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36267</text:span><text:line-break/><text:date style:data-style-name="dag" text:fixed="true" text:date-value="2023-07-31"/><text:line-break/><text:date style:data-style-name="jaar" text:fixed="true" text:date-value="2023-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6267</text:span><text:date style:data-style-name="nicedate" text:fixed="true" text:date-value="2023-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6267</text:span><text:date style:data-style-name="nicedate" text:fixed="true" text:date-value="2023-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CLZ-00002106</meta:user-defined>
    <meta:user-defined meta:name="DCTERMS.abstract">Ingekomen aanvraag, Aaltjemeerweg 17, 8763 XA Parrega het plaatsen van een monomestvergister</meta:user-defined>
    <dc:language>nl</dc:language>
    <meta:user-defined meta:name="OVERHEIDop.locatietype/OVERHEIDop.gebiedsmarkering">Punt</meta:user-defined>
    <meta:user-defined meta:name="DC.title">Ingekomen aanvraag, Aaltjemeerweg 17, 8763 XA Parrega het plaatsen van een monomestvergister</meta:user-defined>
    <meta:user-defined meta:name="DCTERMS.W3CDTF/DCTERMS.available">2023-07-31</meta:user-defined>
    <meta:user-defined meta:name="DCTERMS.W3CDTF/OVERHEIDop.jaargang">2023</meta:user-defined>
    <meta:user-defined meta:name="OVERHEIDop.publicationIssue">336267</meta:user-defined>
    <meta:user-defined meta:name="OVERHEIDop.GmbID/DC.identifier">gmb-2023-336267</meta:user-defined>
    <meta:user-defined meta:name="OVERHEIDop.versieInformatie"/>
  </office:meta>
</office:document-meta>
</file>