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itesse Fandag, Papendallaa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itesse Fandag </text:p>
            <text:p text:style-name="common-al">Datum: 30 juli 2023</text:p>
            <text:p text:style-name="common-al">Locatie: Papendallaan 40</text:p>
            <text:p text:style-name="common-al">Dossiernummer: 211285</text:p>
            <text:p text:style-name="common-al">Verzenddatum besluit: 26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2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itesse Fandag, Papendallaan 40</meta:user-defined>
    <meta:user-defined meta:name="DCTERMS.W3CDTF/DCTERMS.available">2023-07-31</meta:user-defined>
    <meta:user-defined meta:name="DCTERMS.W3CDTF/OVERHEIDop.jaargang">2023</meta:user-defined>
    <meta:user-defined meta:name="OVERHEIDop.publicationIssue">336257</meta:user-defined>
    <meta:user-defined meta:name="OVERHEIDop.GmbID/DC.identifier">gmb-2023-336257</meta:user-defined>
    <meta:user-defined meta:name="OVERHEIDop.versieInformatie"/>
  </office:meta>
</office:document-meta>
</file>