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clusief een schaftwagen, 2 Containers en mobile toilet, Ud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2 Containers en mobile toilet</text:p>
            <text:p text:style-name="common-al">Locatie: Udenstraat 12</text:p>
            <text:p text:style-name="common-al">Datum: 21-08 2023 t/m 6-10- 2023</text:p>
            <text:p text:style-name="common-al">Dossiernummer: 385786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2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clusief een schaftwagen, 2 Containers en mobile toilet, Udenstraat 12</meta:user-defined>
    <meta:user-defined meta:name="DCTERMS.W3CDTF/DCTERMS.available">2023-07-31</meta:user-defined>
    <meta:user-defined meta:name="DCTERMS.W3CDTF/OVERHEIDop.jaargang">2023</meta:user-defined>
    <meta:user-defined meta:name="OVERHEIDop.publicationIssue">336250</meta:user-defined>
    <meta:user-defined meta:name="OVERHEIDop.GmbID/DC.identifier">gmb-2023-336250</meta:user-defined>
    <meta:user-defined meta:name="OVERHEIDop.versieInformatie"/>
  </office:meta>
</office:document-meta>
</file>