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De Marke Roden - Rodermarktwa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oterij - De Marke Roden - Rodermarktwagen, 27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2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De Marke Roden - Rodermarktwagen - APV adre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246</meta:user-defined>
    <meta:user-defined meta:name="OVERHEIDop.GmbID/DC.identifier">gmb-2023-336246</meta:user-defined>
    <meta:user-defined meta:name="OVERHEIDop.versieInformatie"/>
  </office:meta>
</office:document-meta>
</file>