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Groenstraat 30 5525A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aanbouw aan Groenstraat 30 5525AG Duizel. Het kenmerk van de gemeente voor deze zaak is 077033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24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95</meta:user-defined>
    <meta:user-defined meta:name="DCTERMS.abstract">bouwen van een aan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aanbouw aan Groenstraat 30 5525AG Duizel</meta:user-defined>
    <meta:user-defined meta:name="DCTERMS.W3CDTF/DCTERMS.available">2023-07-31</meta:user-defined>
    <meta:user-defined meta:name="DCTERMS.W3CDTF/OVERHEIDop.jaargang">2023</meta:user-defined>
    <meta:user-defined meta:name="OVERHEIDop.publicationIssue">336242</meta:user-defined>
    <meta:user-defined meta:name="OVERHEIDop.GmbID/DC.identifier">gmb-2023-336242</meta:user-defined>
    <meta:user-defined meta:name="OVERHEIDop.versieInformatie"/>
  </office:meta>
</office:document-meta>
</file>