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/werkzaamheden uitvoeren voor een HD gasleiding Kampweg/Kapelstraat ongenummerd, Rijkevoort - kadastraal BMR00 X 7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/werkzaamheden uitvoeren voor een HD gasleiding</text:p>
              </text:list-item>
              <text:list-item text:style-override="id1-3-2-1-1-2-2">
                <text:number>•</text:number>
                <text:p text:style-name="al">Besluitdatum: 26 juli 2023</text:p>
              </text:list-item>
              <text:list-item text:style-override="id1-3-2-1-1-2-3">
                <text:number>•</text:number>
                <text:p text:style-name="al">Locatie: Kampweg/Kapelstraat ongenummerd, Rijkevoort - kadastraal BMR00 X 705</text:p>
              </text:list-item>
              <text:list-item text:style-override="id1-3-2-1-1-2-4">
                <text:number>•</text:number>
                <text:p text:style-name="al">Zaaknummer: Z2023-000013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24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4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4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aanleggen/werkzaamheden uitvoeren voor een HD gasleiding Kampweg/Kapelstraat ongenummerd, Rijkevoort - kadastraal BMR00 X 705 </meta:user-defined>
    <dc:language>nl</dc:language>
    <meta:user-defined meta:name="OVERHEIDop.locatietype/OVERHEIDop.gebiedsmarkering">Punt</meta:user-defined>
    <meta:user-defined meta:name="DC.title">omgevingsvergunning verleend voor het aanleggen/werkzaamheden uitvoeren voor een HD gasleiding Kampweg/Kapelstraat ongenummerd, Rijkevoort - kadastraal BMR00 X 705</meta:user-defined>
    <meta:user-defined meta:name="OVERHEIDop.datumEindeReactietermijn">2023-09-07</meta:user-defined>
    <meta:user-defined meta:name="OVERHEIDop.terinzageleggingBG">https://jeleefomgeving.nl/inzien/826458385/35a1c9d7-2c58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41</meta:user-defined>
    <meta:user-defined meta:name="OVERHEIDop.GmbID/DC.identifier">gmb-2023-336241</meta:user-defined>
    <meta:user-defined meta:name="OVERHEIDop.versieInformatie"/>
  </office:meta>
</office:document-meta>
</file>