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fstfestival Miggelenbergweg 65 Hoenderloo d.d. 21 en 22 okto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juli 2023</text:p>
            <text:p text:style-name="common-al">Omschrijving: Herfstfestival </text:p>
            <text:p text:style-name="common-al">Locatie: Miggelenbergweg 65, 7351 BP Hoenderloo</text:p>
            <text:p text:style-name="common-al">Zaaknummer: 02004715633</text:p>
            <text:p text:style-name="last-al">Datum evenement: 21 en 22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22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2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2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15633</meta:user-defined>
    <dc:language>nl</dc:language>
    <meta:user-defined meta:name="OVERHEIDop.locatietype/OVERHEIDop.gebiedsmarkering">Punt</meta:user-defined>
    <meta:user-defined meta:name="DC.title">Aanvraag evenementenvergunning Herfstfestival Miggelenbergweg 65 Hoenderloo d.d. 21 en 22 oktober 2023</meta:user-defined>
    <meta:user-defined meta:name="DCTERMS.W3CDTF/DCTERMS.available">2023-07-31</meta:user-defined>
    <meta:user-defined meta:name="DCTERMS.W3CDTF/OVERHEIDop.jaargang">2023</meta:user-defined>
    <meta:user-defined meta:name="OVERHEIDop.publicationIssue">336225</meta:user-defined>
    <meta:user-defined meta:name="OVERHEIDop.GmbID/DC.identifier">gmb-2023-336225</meta:user-defined>
    <meta:user-defined meta:name="OVERHEIDop.versieInformatie"/>
  </office:meta>
</office:document-meta>
</file>