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aperclip Festival op 26 augustus 2023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7-2023 een Vergunning APV / Bijzondere wetten verleend. De gemeente geeft hiermee toestemming voor Paperclip Festival op 26 augustus 2023 aan Buivensedreef 10 5521RN Eersel. Het kenmerk van de gemeente voor deze zaak is 077031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21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1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1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3180</meta:user-defined>
    <meta:user-defined meta:name="DCTERMS.abstract">Paperclip Festival op 26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Paperclip Festival op 26 augustus 2023 aan Buivensedreef 10 5521RN Eersel</meta:user-defined>
    <meta:user-defined meta:name="DCTERMS.W3CDTF/DCTERMS.available">2023-07-31</meta:user-defined>
    <meta:user-defined meta:name="DCTERMS.W3CDTF/OVERHEIDop.jaargang">2023</meta:user-defined>
    <meta:user-defined meta:name="OVERHEIDop.publicationIssue">336212</meta:user-defined>
    <meta:user-defined meta:name="OVERHEIDop.GmbID/DC.identifier">gmb-2023-336212</meta:user-defined>
    <meta:user-defined meta:name="OVERHEIDop.versieInformatie"/>
  </office:meta>
</office:document-meta>
</file>