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Langedreef en Varempéstraat in Zuiddorpe en Canisvlietstraat in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49220, 49221 en 49222</text:span></text:p>
            <text:p text:style-name="common-al"/>
            <text:p text:style-name="common-al">Burgemeester en Wethouders van de gemeente Terneuzen hebben een melding in het kader van het Activiteitenbesluit geaccepteerd op 18 januari 2023 van C.J.A. de Ridder voor het opslaan van tijdelijke mest op de <text:span text:style-name="nadrukvet">locaties Langedreef (AEL00, sectie M, nummer 1147), Varempéstraat (AEL00, sectie M, nummer 639)) in Zuiddorpe en Canisvlietstraat (SAS00, sectie K, nummer 582) in Westdorpe.</text:span></text:p>
            <text:p text:style-name="common-al"/>
            <text:p text:style-name="common-al">De genoemde melding is digitaal, na een telefonische afspraak (14 0115), in te zien aan de publieksbalie in Terneuzen.</text:p>
            <text:p text:style-name="common-al"/>
            <text:p text:style-name="common-al">Terneuzen, 25 januari 2023</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62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2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lding Activiteitenbesluit – Langedreef en Varempéstraat in Zuiddorpe en Canisvlietstraat in Westdorpe</meta:user-defined>
    <meta:user-defined meta:name="DCTERMS.W3CDTF/DCTERMS.available">2023-01-25</meta:user-defined>
    <meta:user-defined meta:name="DCTERMS.W3CDTF/OVERHEIDop.jaargang">2023</meta:user-defined>
    <meta:user-defined meta:name="OVERHEIDop.publicationIssue">33621</meta:user-defined>
    <meta:user-defined meta:name="OVERHEIDop.GmbID/DC.identifier">gmb-2023-33621</meta:user-defined>
    <meta:user-defined meta:name="OVERHEIDop.versieInformatie"/>
  </office:meta>
</office:document-meta>
</file>