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en werk en werkzaamheden voor het plaatsen van zonnepanelen en buitenunits met airco’s op het terrein van het Bunkermuseum Stelling 12H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nieuwe aanvraag voor een omgevingsvergunning ontvangen voor het onderdeel ‘Bouwen’ en ‘Werk en werkzaamheden’ voor het plaatsen van zonnepanelen en (de legalisatie van) het plaatsen van buitenunits met airco’s op het terrein van het bunkermuseum Stelling 12H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26 juli 2023. De gemeente Vlieland neemt daarover waarschijnlijk uiterlijk 20 september 2023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562-452707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36204</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204</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204</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Aanvraag vergunning voor bouwen en werk en werkzaamheden voor het plaatsen van zonnepanelen en buitenunits met airco’s op het terrein van het Bunkermuseum Stelling 12H te Vlieland.</meta:user-defined>
    <dc:language>nl</dc:language>
    <meta:user-defined meta:name="OVERHEIDop.locatietype/OVERHEIDop.gebiedsmarkering">Adres</meta:user-defined>
    <meta:user-defined meta:name="DC.title">Aanvraag vergunning voor bouwen en werk en werkzaamheden voor het plaatsen van zonnepanelen en buitenunits met airco’s op het terrein van het Bunkermuseum Stelling 12H te Vlieland.</meta:user-defined>
    <meta:user-defined meta:name="DCTERMS.W3CDTF/DCTERMS.available">2023-07-31</meta:user-defined>
    <meta:user-defined meta:name="DCTERMS.W3CDTF/OVERHEIDop.jaargang">2023</meta:user-defined>
    <meta:user-defined meta:name="OVERHEIDop.publicationIssue">336204</meta:user-defined>
    <meta:user-defined meta:name="OVERHEIDop.GmbID/DC.identifier">gmb-2023-336204</meta:user-defined>
    <meta:user-defined meta:name="OVERHEIDop.versieInformatie"/>
  </office:meta>
</office:document-meta>
</file>