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0-04-2023 aan Dukaatstraat, Florijnstraat, Reaalstraat, Guldenpad, Coppeno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ukaatstraat, Florijnstraat, Reaalstraat, Guldenpad, Coppenolstraat te Alkmaar:</text:span> het organiseren van een buurtrommelmarkt op 10-04-2023</text:p>
            <text:p text:style-name="common-al">Zaaknummer: 00004495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958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10-04-2023 aan Dukaatstraat, Florijnstraat, Reaalstraat, Guldenpad, Coppenolstraat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20</meta:user-defined>
    <meta:user-defined meta:name="OVERHEIDop.GmbID/DC.identifier">gmb-2023-33620</meta:user-defined>
    <meta:user-defined meta:name="OVERHEIDop.versieInformatie"/>
  </office:meta>
</office:document-meta>
</file>