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strijdig gebruik van oud bankgebouw voor de exploitatie van het Nationaal Videogame Museum, Luxemburglaan 1 2711BD Zoetermeer op 14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3 is een aanvraag Omgevingsvergunning ontvangen voor het tijdelijk strijdig gebruik van oud bankgebouw voor de exploitatie van het Nationaal Videogame Museum op locatie Luxemburglaan 1 2711BD Zoetermeer. De aanvraag is geregistreerd onder zaaknummer 2023-065609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619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9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9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65609</meta:user-defined>
    <meta:user-defined meta:name="DCTERMS.abstract">het tijdelijk strijdig gebruik van oud bankgebouw voor de exploitatie van het Nationaal Videogame Museum</meta:user-defined>
    <dc:language>nl</dc:language>
    <meta:user-defined meta:name="OVERHEIDop.locatietype/OVERHEIDop.gebiedsmarkering">Punt</meta:user-defined>
    <meta:user-defined meta:name="DC.title">Ingediende aanvraag Omgevingsvergunning voor het tijdelijk strijdig gebruik van oud bankgebouw voor de exploitatie van het Nationaal Videogame Museum, Luxemburglaan 1 2711BD Zoetermeer op 14-07-2023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99</meta:user-defined>
    <meta:user-defined meta:name="OVERHEIDop.GmbID/DC.identifier">gmb-2023-336199</meta:user-defined>
    <meta:user-defined meta:name="OVERHEIDop.versieInformatie"/>
  </office:meta>
</office:document-meta>
</file>