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1 t/m 16, Muldersdreef 201 t/m 211, Apeldoorn, het verduurzamen van 27 woningen (dakisol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3 </text:p>
            <text:p text:style-name="common-al">Wabonummer: D23/0319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19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9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7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Looiersdreef 1 t/m 16, Muldersdreef 201 t/m 211, Apeldoorn, het verduurzamen van 27 woningen (dakisolatie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98</meta:user-defined>
    <meta:user-defined meta:name="OVERHEIDop.GmbID/DC.identifier">gmb-2023-336198</meta:user-defined>
    <meta:user-defined meta:name="OVERHEIDop.versieInformatie"/>
  </office:meta>
</office:document-meta>
</file>