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ijgebouw, Spoorenberglaan 8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81 </text:p>
            <text:p text:style-name="common-al"> Omschrijving: plaats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8 5644AX Eindhoven</text:p>
              </text:list-item>
            </text:list>
            <text:p text:style-name="common-al"> Datum ontvangst: 2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19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81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Ingediende aanvraag omgevingsvergunning: plaatsen van een bijgebouw, Spoorenberglaan 8 5644AX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97</meta:user-defined>
    <meta:user-defined meta:name="OVERHEIDop.GmbID/DC.identifier">gmb-2023-336197</meta:user-defined>
    <meta:user-defined meta:name="OVERHEIDop.versieInformatie"/>
  </office:meta>
</office:document-meta>
</file>