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op 8, 9, 10, en 11 september 2023 ter hoogte van Koppelstraat 87 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De kermis van Beek en Donk in een tent ter hoogte van Koppelstraat 87 in Beek en Donk</text:span>
          </text:p>
            <text:p text:style-name="common-al">Het schenken van alcohol mag op de volgende dagen en tijden:</text:p>
            <text:list text:style-name="id1-3-2-1-1-4">
              <text:list-item text:style-override="id1-3-2-1-1-4-1">
                <text:number>-</text:number>
                <text:p text:style-name="al"> 8 september 2023 van 20.00 tot 24.00 uur</text:p>
              </text:list-item>
              <text:list-item text:style-override="id1-3-2-1-1-4-2">
                <text:number>-</text:number>
                <text:p text:style-name="al"> 9 september 2023 van 16.00 tot 24.00 uur</text:p>
              </text:list-item>
              <text:list-item text:style-override="id1-3-2-1-1-4-3">
                <text:number>-</text:number>
                <text:p text:style-name="al"> 10 september 2023 van 14.00 tot 24.00 uur</text:p>
              </text:list-item>
              <text:list-item text:style-override="id1-3-2-1-1-4-4">
                <text:number>-</text:number>
                <text:p text:style-name="al"> 11 september 2023 van 14.00 tot 24.00 uur</text:p>
              </text:list-item>
            </text:list>
            <text:p text:style-name="common-al">Verzonden op 20 juli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619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9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9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op 8, 9, 10, en 11 september 2023 ter hoogte van Koppelstraat 87 te Beek en Don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192</meta:user-defined>
    <meta:user-defined meta:name="OVERHEIDop.GmbID/DC.identifier">gmb-2023-336192</meta:user-defined>
    <meta:user-defined meta:name="OVERHEIDop.versieInformatie"/>
  </office:meta>
</office:document-meta>
</file>