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vervangen asbesthoudende golfplaten [schuurdak], Bartjensstraat 11, 8012TG Zwolle [zaaknummer 0193ESUITE11969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
            <text:span text:style-name="nadrukvet">Kenmerk:</text:span> 0193ESUITE1196922023</text:p>
            <text:p text:style-name="common-al">
            <text:span text:style-name="nadrukvet">Verzenddatum besluit:</text:span> 26-07-2023</text:p>
            <text:p text:style-name="common-al">
            <text:span text:style-name="nadrukvet">Locatie:</text:span> Bartjensstraat 11, 8012TG Zwolle</text:p>
            <text:p text:style-name="common-al">
            <text:span text:style-name="nadrukvet">Projectomschrijving:</text:span> het vervangen van asbesthoudende golfplaten [schuurdak] naar een plat dak met dakleer</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619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9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9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96922023</meta:user-defined>
    <meta:user-defined meta:name="DCTERMS.abstract">het vervangen van asbesthoudende golfplaten [schuurdak] naar een plat dak met dakleer </meta:user-defined>
    <dc:language>nl</dc:language>
    <meta:user-defined meta:name="OVERHEIDop.locatietype/OVERHEIDop.gebiedsmarkering">Punt</meta:user-defined>
    <meta:user-defined meta:name="DC.title">Vergunningsvrije omgevingsvergunning, vervangen asbesthoudende golfplaten [schuurdak], Bartjensstraat 11, 8012TG Zwolle [zaaknummer 0193ESUITE1196922023]</meta:user-defined>
    <meta:user-defined meta:name="DCTERMS.W3CDTF/DCTERMS.available">2023-07-31</meta:user-defined>
    <meta:user-defined meta:name="DCTERMS.W3CDTF/OVERHEIDop.jaargang">2023</meta:user-defined>
    <meta:user-defined meta:name="OVERHEIDop.publicationIssue">336191</meta:user-defined>
    <meta:user-defined meta:name="OVERHEIDop.GmbID/DC.identifier">gmb-2023-336191</meta:user-defined>
    <meta:user-defined meta:name="OVERHEIDop.versieInformatie"/>
  </office:meta>
</office:document-meta>
</file>