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Kindervakantiedorp op locatie Oosterhoutsestraat 30, 6678P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kindervakantiedorp Oosterhout van 21 t/m 25 augustus 2023. Het besluit is verleend:</text:p>
            <text:p text:style-name="common-al">
            <text:span text:style-name="nadrukvet">Locatie: </text:span>Oosterhoutsestraat 30, 6678PC Oosterhout</text:p>
            <text:p text:style-name="common-al">
            <text:span text:style-name="nadrukvet">Zaaknummer: </text:span>Z2023-00001276</text:p>
            <text:p text:style-name="common-al">
            <text:span text:style-name="nadrukvet">Datum besluit:</text:span> 27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6189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8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89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het kindervakantiedorp Oosterhout van 21 t/m 25 augustus '23 op locatie Oosterhoutsestraat 30, 6678PC Oosterhout, vergunning verleend op 27 jul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Kindervakantiedorp op locatie Oosterhoutsestraat 30, 6678PC Oosterhou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89</meta:user-defined>
    <meta:user-defined meta:name="OVERHEIDop.GmbID/DC.identifier">gmb-2023-336189</meta:user-defined>
    <meta:user-defined meta:name="OVERHEIDop.versieInformatie"/>
  </office:meta>
</office:document-meta>
</file>