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Carpinus betulus, Bombaard ongenummerd,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kappen Carpinus betulus' op de locatie Bombaard ongenummerd,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204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7 juni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36186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18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18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Bombaard ongenummerd, Bocholtz</meta:user-defined>
    <dc:language>nl</dc:language>
    <meta:user-defined meta:name="OVERHEIDop.locatietype/OVERHEIDop.gebiedsmarkering">Punt</meta:user-defined>
    <meta:user-defined meta:name="DC.title">Aanvraag vergunning voor kappen Carpinus betulus, Bombaard ongenummerd, Bocholtz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186</meta:user-defined>
    <meta:user-defined meta:name="OVERHEIDop.GmbID/DC.identifier">gmb-2023-336186</meta:user-defined>
    <meta:user-defined meta:name="OVERHEIDop.versieInformatie"/>
  </office:meta>
</office:document-meta>
</file>