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t Luitje, Nieuwe Haven, Bolwerk, Engelse 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Zierikzee, 't Luitje, Nieuwe Haven, Bolwerk, Engelse Kade,.</text:span>
          </text:p>
            <text:p text:style-name="common-al">Zaakomschrijving: het organiseren van Havendagen Zierikzee</text:p>
            <text:p text:style-name="common-al">Zaaknummer: 883597</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18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8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8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83597</meta:user-defined>
    <meta:user-defined meta:name="DCTERMS.abstract">het organiseren van Havendagen Zierikzee</meta:user-defined>
    <dc:language>nl</dc:language>
    <meta:user-defined meta:name="OVERHEIDop.locatietype/OVERHEIDop.gebiedsmarkering">Punt</meta:user-defined>
    <meta:user-defined meta:name="DC.title">Verkeersbesluit, Zierikzee, 't Luitje, Nieuwe Haven, Bolwerk, Engelse Kade,</meta:user-defined>
    <meta:user-defined meta:name="DCTERMS.W3CDTF/DCTERMS.available">2023-07-31</meta:user-defined>
    <meta:user-defined meta:name="DCTERMS.W3CDTF/OVERHEIDop.jaargang">2023</meta:user-defined>
    <meta:user-defined meta:name="OVERHEIDop.publicationIssue">336182</meta:user-defined>
    <meta:user-defined meta:name="OVERHEIDop.GmbID/DC.identifier">gmb-2023-336182</meta:user-defined>
    <meta:user-defined meta:name="OVERHEIDop.versieInformatie"/>
  </office:meta>
</office:document-meta>
</file>