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nt ten behoeve van muziek tijdens de kermis op 8, 9, 10 en 11 september 2023 ter hoogte van Koppelstraat 8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Plaatsen tent t.b.v. muziek tijdens kermis ter hoogte van Koppelstraat 87, Beek en Donk</text:span>
              </text:p>
                <text:p text:style-name="al">De muziek wordt ten gehore gebracht op:</text:p>
              </text:list-item>
              <text:list-item text:style-override="id1-3-2-1-1-3-2">
                <text:number/>
                <text:list text:style-name="id1-3-2-1-1-3-2-2">
                  <text:list-item text:style-override="id1-3-2-1-1-3-2-2-1">
                    <text:number>-</text:number>
                    <text:p text:style-name="al">8 september 2023 van 20.00 – 24.00 uur;</text:p>
                  </text:list-item>
                  <text:list-item text:style-override="id1-3-2-1-1-3-2-2-2">
                    <text:number>-</text:number>
                    <text:p text:style-name="al">9 september 2023 van 16.00 – 24.00 uur;</text:p>
                  </text:list-item>
                  <text:list-item text:style-override="id1-3-2-1-1-3-2-2-3">
                    <text:number>-</text:number>
                    <text:p text:style-name="al">10 september 2023 van 14.00 – 24.00 uur;</text:p>
                  </text:list-item>
                  <text:list-item text:style-override="id1-3-2-1-1-3-2-2-4">
                    <text:number>-</text:number>
                    <text:p text:style-name="al">11 september 2023 van 14.00 – 24.00 uur.</text:p>
                  </text:list-item>
                </text:list>
              </text:list-item>
            </text:list>
            <text:p text:style-name="common-al"> Verzonden op 25 juli 2023. </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1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ent ten behoeve van muziek tijdens de kermis op 8, 9, 10 en 11 september 2023 ter hoogte van Koppelstraat 87 te Beek en Donk</meta:user-defined>
    <meta:user-defined meta:name="DCTERMS.W3CDTF/DCTERMS.available">2023-08-01</meta:user-defined>
    <meta:user-defined meta:name="DCTERMS.W3CDTF/OVERHEIDop.jaargang">2023</meta:user-defined>
    <meta:user-defined meta:name="OVERHEIDop.publicationIssue">336180</meta:user-defined>
    <meta:user-defined meta:name="OVERHEIDop.GmbID/DC.identifier">gmb-2023-336180</meta:user-defined>
    <meta:user-defined meta:name="OVERHEIDop.versieInformatie"/>
  </office:meta>
</office:document-meta>
</file>