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ing gebouw Connector, Het Eeuwsel 6 561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562 </text:p>
            <text:p text:style-name="common-al"> Omschrijving: aanpassing gebouw Connecto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Eeuwsel 6 5612A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7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56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17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62</meta:user-defined>
    <meta:user-defined meta:name="DCTERMS.abstract">aanpassing gebouw Connector</meta:user-defined>
    <dc:language>nl</dc:language>
    <meta:user-defined meta:name="OVERHEIDop.locatietype/OVERHEIDop.gebiedsmarkering">Punt</meta:user-defined>
    <meta:user-defined meta:name="DC.title">Besluit op aanvraag omgevingsvergunning: aanpassing gebouw Connector, Het Eeuwsel 6 5612AS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75</meta:user-defined>
    <meta:user-defined meta:name="OVERHEIDop.GmbID/DC.identifier">gmb-2023-336175</meta:user-defined>
    <meta:user-defined meta:name="OVERHEIDop.versieInformatie"/>
  </office:meta>
</office:document-meta>
</file>