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nabij kruizing Oosterveldsweg en Höllweg, uitvoeren verjongings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kruising Oosterveldsweg en Höllweg kadastraal bekend sectie D, nr. 2169 in Hezingen</text:p>
            <text:p text:style-name="common-al">
            <text:span text:style-name="nadrukvet">Project:</text:span> het uitvoeren van een verjongingskap</text:p>
            <text:p text:style-name="common-al">
            <text:span text:style-name="nadrukvet">Ingekomen:</text:span> 26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617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377</meta:user-defined>
    <meta:user-defined meta:name="DCTERMS.abstract">het uitvoeren van een verjonging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Hezingen, nabij kruizing Oosterveldsweg en Höllweg, uitvoeren verjongingskap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6170</meta:user-defined>
    <meta:user-defined meta:name="OVERHEIDop.GmbID/DC.identifier">gmb-2023-336170</meta:user-defined>
    <meta:user-defined meta:name="OVERHEIDop.versieInformatie"/>
  </office:meta>
</office:document-meta>
</file>