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januari 2023, Versteijnen Trucks 5 jaar, open dag op 25 maart 2023 </text:p>
            <text:p text:style-name="common-al">van 11.00 uur tot 16.00 uur. Feestavond van 19.00 uur tot 02.00 uur aan de </text:p>
            <text:p text:style-name="common-al">Broekakkerweg 18 in Gilze. (1001317)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6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17</meta:user-defined>
    <meta:user-defined meta:name="OVERHEIDop.GmbID/DC.identifier">gmb-2023-33617</meta:user-defined>
    <meta:user-defined meta:name="OVERHEIDop.versieInformatie"/>
  </office:meta>
</office:document-meta>
</file>