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uurtfeest op zaterdag 23 september 2023 op veldje tegenover Zwanendreef 8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Buurtfeest op veldje tegenover Zwanendreef 8, Aarle-Rixtel</text:span>
              </text:p>
                <text:p text:style-name="al">Dit feest wordt gehouden op zaterdag 23 september 2023 van 14.00 – 1.00 uur. Verzonden op 20 juli 2023.</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616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6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6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Buurtfeest op zaterdag 23 september 2023 op veldje tegenover Zwanendreef 8 te Aarle-Rixtel</meta:user-defined>
    <meta:user-defined meta:name="DCTERMS.W3CDTF/DCTERMS.available">2023-08-01</meta:user-defined>
    <meta:user-defined meta:name="DCTERMS.W3CDTF/OVERHEIDop.jaargang">2023</meta:user-defined>
    <meta:user-defined meta:name="OVERHEIDop.publicationIssue">336166</meta:user-defined>
    <meta:user-defined meta:name="OVERHEIDop.GmbID/DC.identifier">gmb-2023-336166</meta:user-defined>
    <meta:user-defined meta:name="OVERHEIDop.versieInformatie"/>
  </office:meta>
</office:document-meta>
</file>