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ennewatersweg (sectie E nr. 1992) in Heiloo, het aanleggen van duikers t.b.v. waterhuishouding Zuiderloo, verzenddatum 26 juli 2023 (Z23 123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3616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6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6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verleende Omgevingsvergunning (regulier), Vennewatersweg (sectie E nr. 1992) in Heiloo, het aanleggen van duikers t.b.v. waterhuishouding Zuiderloo, verzenddatum 26 juli 2023 (Z23 123773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6162</meta:user-defined>
    <meta:user-defined meta:name="OVERHEIDop.GmbID/DC.identifier">gmb-2023-336162</meta:user-defined>
    <meta:user-defined meta:name="OVERHEIDop.versieInformatie"/>
  </office:meta>
</office:document-meta>
</file>