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adhuisplein, tijdelijk plaatsen van attracties en reclame uiting tijdens het race festival, voor een periode van 3 jaar, verzonden 21 juli 2023, ODIJ-Z-23-1236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616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6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6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ODIJ-Z-23-123672</meta:user-defined>
    <dc:language>nl</dc:language>
    <meta:user-defined meta:name="OVERHEIDop.locatietype/OVERHEIDop.gebiedsmarkering">Perceel</meta:user-defined>
    <meta:user-defined meta:name="DC.title">Zandvoort, verleende omgevingsvergunning Badhuisplein, tijdelijk plaatsen van attracties en reclame uiting tijdens het race festival, voor een periode van 3 jaar, verzonden 21 juli 2023, ODIJ-Z-23-123672</meta:user-defined>
    <meta:user-defined meta:name="DCTERMS.W3CDTF/DCTERMS.available">2023-07-31</meta:user-defined>
    <meta:user-defined meta:name="DCTERMS.W3CDTF/OVERHEIDop.jaargang">2023</meta:user-defined>
    <meta:user-defined meta:name="OVERHEIDop.publicationIssue">336161</meta:user-defined>
    <meta:user-defined meta:name="OVERHEIDop.GmbID/DC.identifier">gmb-2023-336161</meta:user-defined>
    <meta:user-defined meta:name="OVERHEIDop.versieInformatie"/>
  </office:meta>
</office:document-meta>
</file>