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enenhoek 8 Den Ham, het tijdelijk realiseren van een gemeentelijke opvang locatie voor Oekraïense vluchtelingen, verzonden 27-07-2023, zaaknummer TR-Z2023-001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ienenhoek 8 Den Ham</text:p>
            <text:p text:style-name="common-al">
            <text:span text:style-name="nadrukvet">Project:</text:span> het tijdelijk realiseren van een gemeentelijke opvang locatie voor Oekraïense vluchtelingen</text:p>
            <text:p text:style-name="common-al">
            <text:span text:style-name="nadrukvet">Verzonden: </text:span>27-07-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616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6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6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3-001022</meta:user-defined>
    <meta:user-defined meta:name="DCTERMS.abstract">realiseren van een gemeentelijke opvang locatie voor Oekraïense vluchtelingen</meta:user-defined>
    <dc:language>nl</dc:language>
    <meta:user-defined meta:name="OVERHEIDop.locatietype/OVERHEIDop.gebiedsmarkering">Punt</meta:user-defined>
    <meta:user-defined meta:name="DC.title">Gemeente Twenterand - verleende omgevingsvergunning, Nienenhoek 8 Den Ham, het tijdelijk realiseren van een gemeentelijke opvang locatie voor Oekraïense vluchtelingen, verzonden 27-07-2023, zaaknummer TR-Z2023-001022.</meta:user-defined>
    <meta:user-defined meta:name="DCTERMS.W3CDTF/DCTERMS.available">2023-08-02</meta:user-defined>
    <meta:user-defined meta:name="DCTERMS.W3CDTF/OVERHEIDop.jaargang">2023</meta:user-defined>
    <meta:user-defined meta:name="OVERHEIDop.publicationIssue">336160</meta:user-defined>
    <meta:user-defined meta:name="OVERHEIDop.GmbID/DC.identifier">gmb-2023-336160</meta:user-defined>
    <meta:user-defined meta:name="OVERHEIDop.versieInformatie"/>
  </office:meta>
</office:document-meta>
</file>