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eerenweg 195 in Heiloo, het veranderen (revitalisatie) van de woning en het bouwen van een berging, verzenddatum 25 juli 2023 (Z23 123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3615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5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5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Heerenweg 195 in Heiloo, het veranderen (revitalisatie) van de woning en het bouwen van een berging, verzenddatum 25 juli 2023 (Z23 123954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6159</meta:user-defined>
    <meta:user-defined meta:name="OVERHEIDop.GmbID/DC.identifier">gmb-2023-336159</meta:user-defined>
    <meta:user-defined meta:name="OVERHEIDop.versieInformatie"/>
  </office:meta>
</office:document-meta>
</file>