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oge Venne 2 (Landgoed Willibrordus) in Heiloo, het vergroten van het FPA gebouw, datum ontvangst 25 juli 2023  (Z23 1368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1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Hooge Venne 2 (Landgoed Willibrordus) in Heiloo, het vergroten van het FPA gebouw, datum ontvangst 25 juli 2023  (Z23 136816)</meta:user-defined>
    <meta:user-defined meta:name="DCTERMS.W3CDTF/DCTERMS.available">2023-08-02</meta:user-defined>
    <meta:user-defined meta:name="DCTERMS.W3CDTF/OVERHEIDop.jaargang">2023</meta:user-defined>
    <meta:user-defined meta:name="OVERHEIDop.publicationIssue">336158</meta:user-defined>
    <meta:user-defined meta:name="OVERHEIDop.GmbID/DC.identifier">gmb-2023-336158</meta:user-defined>
    <meta:user-defined meta:name="OVERHEIDop.versieInformatie"/>
  </office:meta>
</office:document-meta>
</file>