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rink 3 in Heiloo, het veranderen van de woning (2 kozijnen in de voorgevel), verzenddatum 20 juli 2023 (Z23 133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61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rink 3 in Heiloo, het veranderen van de woning (2 kozijnen in de voorgevel), verzenddatum 20 juli 2023 (Z23 133916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155</meta:user-defined>
    <meta:user-defined meta:name="OVERHEIDop.GmbID/DC.identifier">gmb-2023-336155</meta:user-defined>
    <meta:user-defined meta:name="OVERHEIDop.versieInformatie"/>
  </office:meta>
</office:document-meta>
</file>