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Jozefstraat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besloten om de beslistermijn voor de aanvraag omgevingsvergunning voor het realiseren van een bedrijfsrestaurant op de locatie Sint Jozefstraat 20 te Deurne te verlengen met een periode van maximaal 6 weken. De zaak is geregistreerd onder nummer HZ-2023-0578.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15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5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Sint Jozefstraat 20 te Deurne</meta:user-defined>
    <meta:user-defined meta:name="DCTERMS.W3CDTF/DCTERMS.available">2023-07-31</meta:user-defined>
    <meta:user-defined meta:name="DCTERMS.W3CDTF/OVERHEIDop.jaargang">2023</meta:user-defined>
    <meta:user-defined meta:name="OVERHEIDop.externeBijlage">Scan verdagingsbesluit Sint Jozefstraat 20 Deur...|exb-2023-37421</meta:user-defined>
    <meta:user-defined meta:name="OVERHEIDop.publicationIssue">336150</meta:user-defined>
    <meta:user-defined meta:name="OVERHEIDop.GmbID/DC.identifier">gmb-2023-336150</meta:user-defined>
    <meta:user-defined meta:name="OVERHEIDop.versieInformatie"/>
  </office:meta>
</office:document-meta>
</file>