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Prunus avium en Fraxinus excelsior, Kievit ongenummer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kappen Prunus avium en Fraxinus excelsior' op de locatie Kievit ongenummerd, Bocholtz.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207.</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3 juli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614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4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4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ievit, Bocholtz</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Prunus avium en Fraxinus excelsior, Kievit ongenummerd, Bocholtz</meta:user-defined>
    <meta:user-defined meta:name="DCTERMS.W3CDTF/DCTERMS.available">2023-07-31</meta:user-defined>
    <meta:user-defined meta:name="DCTERMS.W3CDTF/OVERHEIDop.jaargang">2023</meta:user-defined>
    <meta:user-defined meta:name="OVERHEIDop.publicationIssue">336149</meta:user-defined>
    <meta:user-defined meta:name="OVERHEIDop.GmbID/DC.identifier">gmb-2023-336149</meta:user-defined>
    <meta:user-defined meta:name="OVERHEIDop.versieInformatie"/>
  </office:meta>
</office:document-meta>
</file>