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de Garagesale op zondag 10 september 2023 in wijk ‘De Heindert’ te Aarle-Rix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en</text:span>
          </text:p>
            <text:p text:style-name="common-al">De burgemeester heeft vergunningen verleend voor:</text:p>
            <text:list text:style-name="id1-3-2-1-1-3">
              <text:list-item text:style-override="id1-3-2-1-1-3-1">
                <text:number>-</text:number>
                <text:p text:style-name="al">
                <text:span text:style-name="nadrukvet">Garagesale in wijk ‘De Heindert’, Aarle-Rixtel</text:span>
              </text:p>
                <text:p text:style-name="al">Deze wordt gehouden op zondag 10 september 2023 van 9.00 – 15.00 uur. Verzonden op 19 juli 2023.  </text:p>
              </text:list-item>
            </text:list>
            <text:p text:style-name="last-al">Wanneer u het niet eens bent met dit besluit kunt u bezwaar maken. U doet dit binnen 6 weken na het verzenden van de vergunning. Het bezwaarschrift moet worden gericht aan de burgemeester van de gemeente Laarbeek, Postbus 190, 5740 AD Beek en Donk. Het bezwaarschrift moet worden ondertekend en moet ten minste bevatten: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36148</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148</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148</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de Garagesale op zondag 10 september 2023 in wijk ‘De Heindert’ te Aarle-Rixtel</meta:user-defined>
    <meta:user-defined meta:name="DCTERMS.W3CDTF/DCTERMS.available">2023-08-01</meta:user-defined>
    <meta:user-defined meta:name="DCTERMS.W3CDTF/OVERHEIDop.jaargang">2023</meta:user-defined>
    <meta:user-defined meta:name="OVERHEIDop.publicationIssue">336148</meta:user-defined>
    <meta:user-defined meta:name="OVERHEIDop.GmbID/DC.identifier">gmb-2023-336148</meta:user-defined>
    <meta:user-defined meta:name="OVERHEIDop.versieInformatie"/>
  </office:meta>
</office:document-meta>
</file>