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2 bomen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25</text:p>
            <text:p text:style-name="common-al">
            <text:span text:style-name="nadrukvet">Ingekomen:</text:span> 24-07-2023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met spoed vellen van 1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4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125</meta:user-defined>
    <meta:user-defined meta:name="DCTERMS.abstract">het met spoed vell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et spoed vellen van 12 bomen, Galderseweg 51 4836AC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42</meta:user-defined>
    <meta:user-defined meta:name="OVERHEIDop.GmbID/DC.identifier">gmb-2023-336142</meta:user-defined>
    <meta:user-defined meta:name="OVERHEIDop.versieInformatie"/>
  </office:meta>
</office:document-meta>
</file>