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anuari 2023 verleend omgevingsvergunning Regentesselaan 1 en 3 en Koninginnelaan 13 tm 2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anuari 2023 voor het bouwen van 10 woningen aan de Regentesselaan 1 en 3 en Koninginnelaan 13 tm 2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januari 2023 verleend voor het bouwen van 10 woningen aan de Regentesselaan 1 en 3 en Koninginnelaan 13 tm 27 in Appingedam.</meta:user-defined>
    <dc:language>nl</dc:language>
    <meta:user-defined meta:name="OVERHEIDop.locatietype/OVERHEIDop.gebiedsmarkering">Punt</meta:user-defined>
    <meta:user-defined meta:name="DC.title">23 januari 2023 verleend omgevingsvergunning Regentesselaan 1 en 3 en Koninginnelaan 13 tm 27 in Appinge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614</meta:user-defined>
    <meta:user-defined meta:name="OVERHEIDop.GmbID/DC.identifier">gmb-2023-33614</meta:user-defined>
    <meta:user-defined meta:name="OVERHEIDop.versieInformatie"/>
  </office:meta>
</office:document-meta>
</file>