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ella Italia’ (italiaanse dag) op zondag 10 september in tuin van Perron 15 aan Havenweg 15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ella Italia’ (italiaanse dag) in tuin van Perron 15, Havenweg 15, Aarle-Rixtel</text:span>Dit wordt gehouden op zondag 10 september 2023 van 12.00 – 20.00 uur. Verzonden op 19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1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ella Italia’ (italiaanse dag) op zondag 10 september in tuin van Perron 15 aan Havenweg 15 te Aarle-Rixtel</meta:user-defined>
    <meta:user-defined meta:name="DCTERMS.W3CDTF/DCTERMS.available">2023-08-01</meta:user-defined>
    <meta:user-defined meta:name="DCTERMS.W3CDTF/OVERHEIDop.jaargang">2023</meta:user-defined>
    <meta:user-defined meta:name="OVERHEIDop.publicationIssue">336136</meta:user-defined>
    <meta:user-defined meta:name="OVERHEIDop.GmbID/DC.identifier">gmb-2023-336136</meta:user-defined>
    <meta:user-defined meta:name="OVERHEIDop.versieInformatie"/>
  </office:meta>
</office:document-meta>
</file>