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7-07-2023 hebben wij een vergunning verleend voor het houden van een Kindervakantieweek met Houtdorp van 30 augustus t/m 1 september 2023 op het adres Potdijk 9 7475SL Markelo. Deze vergunning staat ingeschreven onder zaaknummer 000057695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36129</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129</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129</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9/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576957</meta:user-defined>
    <meta:user-defined meta:name="DCTERMS.abstract">het houden van een evenement (Houtdorp 30 augustus - 1 september 2023)</meta:user-defined>
    <dc:language>nl</dc:language>
    <meta:user-defined meta:name="OVERHEIDop.locatietype/OVERHEIDop.gebiedsmarkering">Punt</meta:user-defined>
    <meta:user-defined meta:name="DC.title">Op 27-07-2023 hebben wij een vergunning verleend voor het houden van een Kindervakantieweek met Houtdorp van 30 augustus t/m 1 september 2023 op het adres Potdijk 9 7475SL Markelo. Deze vergunning staat ingeschreven onder zaaknummer 0000576957.</meta:user-defined>
    <meta:user-defined meta:name="DCTERMS.W3CDTF/DCTERMS.available">2023-07-31</meta:user-defined>
    <meta:user-defined meta:name="DCTERMS.W3CDTF/OVERHEIDop.jaargang">2023</meta:user-defined>
    <meta:user-defined meta:name="OVERHEIDop.publicationIssue">336129</meta:user-defined>
    <meta:user-defined meta:name="OVERHEIDop.GmbID/DC.identifier">gmb-2023-336129</meta:user-defined>
    <meta:user-defined meta:name="OVERHEIDop.versieInformatie"/>
  </office:meta>
</office:document-meta>
</file>