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dubbel toernooi 6 sept 2023, Nieuwe Kalfjes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melding ontvangen waarvoor geen vergunningsplicht geldt voor de locatie Nieuwe Kalfjeslaan 19A. De melding is geregistreerd onder zaaknummer Z2023-00001291. De melding betreft Verlichtingstijden aanpassen in verband met Open dubbel toernooi 6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2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12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A</meta:user-defined>
    <dc:language>nl</dc:language>
    <meta:user-defined meta:name="OVERHEIDop.locatietype/OVERHEIDop.gebiedsmarkering">Punt</meta:user-defined>
    <meta:user-defined meta:name="DC.title">Melding Verlichtingstijden aanpassen in verband met Open dubbel toernooi 6 sept 2023, Nieuwe Kalfjeslaan 19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28</meta:user-defined>
    <meta:user-defined meta:name="OVERHEIDop.GmbID/DC.identifier">gmb-2023-336128</meta:user-defined>
    <meta:user-defined meta:name="OVERHEIDop.versieInformatie"/>
  </office:meta>
</office:document-meta>
</file>