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nkelglas wordt vervangen en het uitvoeren van buitenschilderwerk, Roodenburgerstraat 1A 2313HH Leiden, Schouwburgplein 30 3012CL Rotterdam, Stadhuisplein 1 2311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7531</text:p>
            <text:p text:style-name="common-al">
            <text:span text:style-name="nadrukvet">Ingekomen:</text:span> 26-07-2023 00:00</text:p>
            <text:p text:style-name="common-al">
            <text:span text:style-name="nadrukvet">Locatie:</text:span> Roodenburgerstraat 1A 2313HH Leiden, Schouwburgplein 30 3012CL Rotterdam, Stadhuisplein 1 2311E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7531" xlink:type="simple">publicatiesomgevingsvergunningen@leiden.nl</text:a> de volgende gegevens:</text:p>
            <text:p text:style-name="common-al">-het kenmerk van de aanvraag: Z/23/35575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612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2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2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7531</meta:user-defined>
    <meta:user-defined meta:name="DCTERMS.abstract">enkelglas wordt vervangen en het uitvoeren van buitenschilderwerk</meta:user-defined>
    <dc:language>nl</dc:language>
    <meta:user-defined meta:name="OVERHEIDop.locatietype/OVERHEIDop.gebiedsmarkering">Punt</meta:user-defined>
    <meta:user-defined meta:name="DC.title">Aanvraag omgevingsvergunning, enkelglas wordt vervangen en het uitvoeren van buitenschilderwerk, Roodenburgerstraat 1A 2313HH Leiden, Schouwburgplein 30 3012CL Rotterdam, Stadhuisplein 1 2311EJ Leiden</meta:user-defined>
    <meta:user-defined meta:name="DCTERMS.W3CDTF/DCTERMS.available">2023-08-03</meta:user-defined>
    <meta:user-defined meta:name="DCTERMS.W3CDTF/OVERHEIDop.jaargang">2023</meta:user-defined>
    <meta:user-defined meta:name="OVERHEIDop.externeBijlage">LEIDEN_202307_GFO_ZAKEN_802439_7967525_16903786...|exb-2023-37420</meta:user-defined>
    <meta:user-defined meta:name="OVERHEIDop.publicationIssue">336127</meta:user-defined>
    <meta:user-defined meta:name="OVERHEIDop.GmbID/DC.identifier">gmb-2023-336127</meta:user-defined>
    <meta:user-defined meta:name="OVERHEIDop.versieInformatie"/>
  </office:meta>
</office:document-meta>
</file>